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1" svg:font-family="Tahoma"/>
    <style:font-face style:name="Arial Unicode MS" svg:font-family="'Arial Unicode MS'" style:font-family-generic="swiss"/>
    <style:font-face style:name="Calibri1" svg:font-family="Calibri, Arial" style:font-family-generic="swiss"/>
    <style:font-face style:name="Arial1" svg:font-family="Arial" style:font-family-generic="roman" style:font-pitch="variable"/>
    <style:font-face style:name="CIDFont+F3" svg:font-family="CIDFont+F3"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properties fo:color="#000009" style:font-name="Verdana" fo:font-size="10pt" fo:font-weight="bold" officeooo:paragraph-rsid="001d51a0" style:font-size-asian="10pt" style:font-weight-asian="bold" style:font-name-complex="Verdana" style:font-size-complex="10pt" style:font-weight-complex="bold"/>
    </style:style>
    <style:style style:name="P2" style:family="paragraph" style:parent-style-name="Default">
      <style:paragraph-properties fo:text-align="center" style:justify-single-word="false"/>
      <style:text-properties fo:color="#000009" style:font-name="Verdana" fo:font-size="10pt" officeooo:paragraph-rsid="001d51a0" style:font-size-asian="10pt" style:font-name-complex="Verdana" style:font-size-complex="10pt"/>
    </style:style>
    <style:style style:name="P3" style:family="paragraph" style:parent-style-name="Default">
      <style:paragraph-properties fo:text-align="justify" style:justify-single-word="false"/>
      <style:text-properties fo:color="#000009" style:font-name="Verdana" fo:font-size="10pt" officeooo:paragraph-rsid="001ea381" style:font-size-asian="10pt" style:font-name-complex="Verdana" style:font-size-complex="10pt"/>
    </style:style>
    <style:style style:name="P4" style:family="paragraph" style:parent-style-name="Default">
      <style:paragraph-properties fo:text-align="justify" style:justify-single-word="false"/>
      <style:text-properties fo:color="#000009" style:font-name="Arial" fo:font-size="12pt" officeooo:paragraph-rsid="001ea381" style:font-size-asian="12pt" style:font-name-complex="Arial" style:font-size-complex="12pt"/>
    </style:style>
    <style:style style:name="P5" style:family="paragraph" style:parent-style-name="Default">
      <style:paragraph-properties fo:text-align="start" style:justify-single-word="false"/>
      <style:text-properties fo:color="#000009" style:font-name="Arial" fo:font-size="12pt" officeooo:rsid="001ea381" officeooo:paragraph-rsid="001fc880" style:font-size-asian="12pt" style:font-name-complex="Arial" style:font-size-complex="12pt"/>
    </style:style>
    <style:style style:name="P6" style:family="paragraph" style:parent-style-name="Default">
      <style:paragraph-properties fo:text-align="center" style:justify-single-word="false"/>
      <style:text-properties officeooo:paragraph-rsid="001d51a0"/>
    </style:style>
    <style:style style:name="P7" style:family="paragraph" style:parent-style-name="Default">
      <style:paragraph-properties fo:text-align="justify" style:justify-single-word="false"/>
      <style:text-properties style:font-name="Arial" fo:font-size="12pt" officeooo:paragraph-rsid="00214ebe" style:font-size-asian="12pt" style:font-name-complex="Arial" style:font-size-complex="12pt"/>
    </style:style>
    <style:style style:name="P8" style:family="paragraph" style:parent-style-name="Default" style:list-style-name="WW8Num2">
      <style:paragraph-properties fo:text-align="justify" style:justify-single-word="false"/>
      <style:text-properties style:font-name="Arial" fo:font-size="12pt" fo:font-weight="bold" officeooo:paragraph-rsid="00214ebe" style:font-name-asian="Arial Unicode MS1" style:font-size-asian="12pt" style:font-weight-asian="bold" style:font-name-complex="Arial" style:font-size-complex="12pt" style:font-weight-complex="bold"/>
    </style:style>
    <style:style style:name="P9" style:family="paragraph" style:parent-style-name="Default">
      <style:paragraph-properties fo:text-align="justify" style:justify-single-word="false"/>
      <style:text-properties style:font-name="Arial" fo:font-size="12pt" fo:font-weight="bold" officeooo:paragraph-rsid="00214ebe" style:font-name-asian="Arial Unicode MS1" style:font-size-asian="12pt" style:font-weight-asian="bold" style:font-name-complex="Arial" style:font-size-complex="12pt" style:font-weight-complex="bold"/>
    </style:style>
    <style:style style:name="P10" style:family="paragraph" style:parent-style-name="Default" style:list-style-name="WW8Num2">
      <style:paragraph-properties fo:text-align="justify" style:justify-single-word="false"/>
      <style:text-properties officeooo:paragraph-rsid="00214ebe"/>
    </style:style>
    <style:style style:name="P11" style:family="paragraph" style:parent-style-name="Default">
      <style:paragraph-properties fo:text-align="justify" style:justify-single-word="false"/>
      <style:text-properties officeooo:paragraph-rsid="00214ebe"/>
    </style:style>
    <style:style style:name="P12" style:family="paragraph" style:parent-style-name="Heading_20_5">
      <style:paragraph-properties fo:margin-left="0cm" fo:margin-right="0cm" fo:text-align="justify" style:justify-single-word="false" fo:text-indent="1.249cm" style:auto-text-indent="false"/>
      <style:text-properties style:font-name="Verdana" fo:font-size="10pt" fo:font-style="normal" fo:font-weight="normal" officeooo:paragraph-rsid="001d51a0" style:font-size-asian="10pt" style:font-style-asian="normal" style:font-weight-asian="normal" style:font-name-complex="Verdana" style:font-size-complex="10pt"/>
    </style:style>
    <style:style style:name="P13" style:family="paragraph" style:parent-style-name="Text_20_body">
      <style:paragraph-properties fo:text-align="justify" style:justify-single-word="false"/>
      <style:text-properties style:font-name="Arial" fo:font-size="12pt" style:text-underline-style="none" fo:font-weight="normal" officeooo:rsid="00127177" officeooo:paragraph-rsid="001422ba" style:font-size-asian="12pt" style:font-weight-asian="normal" style:font-name-complex="Times New Roman" style:font-size-complex="12pt" style:font-weight-complex="normal"/>
    </style:style>
    <style:style style:name="P14" style:family="paragraph" style:parent-style-name="Text_20_body">
      <style:text-properties style:font-name="Arial" officeooo:paragraph-rsid="001422ba"/>
    </style:style>
    <style:style style:name="P15" style:family="paragraph" style:parent-style-name="Text_20_body">
      <style:paragraph-properties fo:text-align="justify" style:justify-single-word="false"/>
      <style:text-properties fo:font-size="12pt" fo:font-weight="normal" officeooo:paragraph-rsid="001422ba" style:font-size-asian="12pt" style:font-weight-asian="normal" style:font-name-complex="Times New Roman" style:font-size-complex="12pt" style:font-weight-complex="normal"/>
    </style:style>
    <style:style style:name="P16" style:family="paragraph" style:parent-style-name="Text_20_body">
      <style:paragraph-properties fo:text-align="justify" style:justify-single-word="false"/>
      <style:text-properties fo:font-size="13pt" officeooo:paragraph-rsid="0019fd57" style:font-size-asian="13pt"/>
    </style:style>
    <style:style style:name="P17" style:family="paragraph" style:parent-style-name="Text_20_body">
      <style:text-properties fo:font-size="13pt" officeooo:paragraph-rsid="0019fd57" style:font-size-asian="13pt"/>
    </style:style>
    <style:style style:name="P18" style:family="paragraph" style:parent-style-name="Text_20_body">
      <style:text-properties style:font-name="Times New Roman" fo:font-size="10pt" officeooo:paragraph-rsid="0019fd57" style:font-size-asian="10pt"/>
    </style:style>
    <style:style style:name="P19" style:family="paragraph" style:parent-style-name="Text_20_body">
      <style:text-properties fo:font-size="18pt" officeooo:paragraph-rsid="0019fd57" style:font-size-asian="18pt"/>
    </style:style>
    <style:style style:name="P20" style:family="paragraph" style:parent-style-name="Text_20_body">
      <style:text-properties fo:font-size="18.5pt" officeooo:paragraph-rsid="0019fd57" style:font-size-asian="18.5pt"/>
    </style:style>
    <style:style style:name="P21" style:family="paragraph" style:parent-style-name="Text_20_body">
      <style:paragraph-properties fo:margin-left="0.199cm" fo:margin-right="0.205cm" fo:text-align="justify" style:justify-single-word="false" fo:text-indent="0cm" style:auto-text-indent="false">
        <style:tab-stops>
          <style:tab-stop style:position="17.475cm"/>
        </style:tab-stops>
      </style:paragraph-properties>
      <style:text-properties officeooo:paragraph-rsid="0019fd57"/>
    </style:style>
    <style:style style:name="P22" style:family="paragraph" style:parent-style-name="Text_20_body">
      <style:paragraph-properties fo:margin-top="0.016cm" fo:margin-bottom="0cm" loext:contextual-spacing="false"/>
      <style:text-properties fo:font-size="11.5pt" fo:font-weight="bold" officeooo:paragraph-rsid="0019fd57" style:font-size-asian="11.5pt" style:font-weight-asian="bold"/>
    </style:style>
    <style:style style:name="P23" style:family="paragraph" style:parent-style-name="Text_20_body">
      <style:paragraph-properties fo:margin-left="0.199cm" fo:margin-right="0.226cm" fo:line-height="150%" fo:text-align="justify" style:justify-single-word="false" fo:text-indent="0cm" style:auto-text-indent="false"/>
      <style:text-properties officeooo:paragraph-rsid="0019fd57"/>
    </style:style>
    <style:style style:name="P24" style:family="paragraph" style:parent-style-name="Text_20_body">
      <style:paragraph-properties fo:margin-left="0.199cm" fo:margin-right="0.224cm" fo:line-height="150%" fo:text-align="justify" style:justify-single-word="false" fo:text-indent="0cm" style:auto-text-indent="false"/>
      <style:text-properties officeooo:paragraph-rsid="0019fd57"/>
    </style:style>
    <style:style style:name="P25" style:family="paragraph" style:parent-style-name="Text_20_body">
      <style:paragraph-properties fo:margin-left="0.199cm" fo:margin-right="0.224cm" fo:margin-top="0.162cm" fo:margin-bottom="0cm" loext:contextual-spacing="false" fo:line-height="150%" fo:text-align="justify" style:justify-single-word="false" fo:text-indent="0cm" style:auto-text-indent="false"/>
      <style:text-properties officeooo:paragraph-rsid="0019fd57"/>
    </style:style>
    <style:style style:name="P26" style:family="paragraph" style:parent-style-name="Text_20_body">
      <style:paragraph-properties fo:margin-left="0.199cm" fo:margin-right="0.228cm" fo:margin-top="0.002cm" fo:margin-bottom="0cm" loext:contextual-spacing="false" fo:line-height="150%" fo:text-align="justify" style:justify-single-word="false" fo:text-indent="0cm" style:auto-text-indent="false"/>
      <style:text-properties officeooo:paragraph-rsid="0019fd57"/>
    </style:style>
    <style:style style:name="P27" style:family="paragraph" style:parent-style-name="Text_20_body">
      <style:paragraph-properties fo:margin-left="0.199cm" fo:margin-right="0.228cm" fo:margin-top="0.162cm" fo:margin-bottom="0cm" loext:contextual-spacing="false" fo:line-height="150%" fo:text-align="justify" style:justify-single-word="false" fo:text-indent="0cm" style:auto-text-indent="false"/>
      <style:text-properties officeooo:paragraph-rsid="0019fd57"/>
    </style:style>
    <style:style style:name="P28" style:family="paragraph" style:parent-style-name="Text_20_body">
      <style:paragraph-properties fo:margin-top="0.019cm" fo:margin-bottom="0cm" loext:contextual-spacing="false"/>
      <style:text-properties fo:font-size="10pt" officeooo:paragraph-rsid="0019fd57" style:font-size-asian="10pt"/>
    </style:style>
    <style:style style:name="P29" style:family="paragraph" style:parent-style-name="Text_20_body">
      <style:paragraph-properties fo:margin-left="0.199cm" fo:margin-right="0.229cm" fo:line-height="150%" fo:text-align="justify" style:justify-single-word="false" fo:text-indent="0cm" style:auto-text-indent="false"/>
      <style:text-properties officeooo:paragraph-rsid="0019fd57"/>
    </style:style>
    <style:style style:name="P30" style:family="paragraph" style:parent-style-name="Text_20_body">
      <style:paragraph-properties fo:margin-top="0.018cm" fo:margin-bottom="0cm" loext:contextual-spacing="false"/>
      <style:text-properties fo:font-size="17.5pt" fo:font-weight="bold" officeooo:paragraph-rsid="0019fd57" style:font-size-asian="17.5pt" style:font-weight-asian="bold"/>
    </style:style>
    <style:style style:name="P31" style:family="paragraph" style:parent-style-name="Text_20_body">
      <style:paragraph-properties fo:margin-left="0.199cm" fo:margin-right="0.231cm" fo:line-height="150%" fo:text-align="justify" style:justify-single-word="false" fo:text-indent="0cm" style:auto-text-indent="false"/>
      <style:text-properties officeooo:paragraph-rsid="0019fd57"/>
    </style:style>
    <style:style style:name="P32" style:family="paragraph" style:parent-style-name="Text_20_body">
      <style:paragraph-properties fo:margin-top="0.004cm" fo:margin-bottom="0cm" loext:contextual-spacing="false"/>
      <style:text-properties fo:font-size="18pt" officeooo:paragraph-rsid="0019fd57" style:font-size-asian="18pt"/>
    </style:style>
    <style:style style:name="P33" style:family="paragraph" style:parent-style-name="Standard">
      <style:paragraph-properties fo:text-align="justify" style:justify-single-word="false"/>
      <style:text-properties style:font-name="Arial" fo:font-size="12.5pt" fo:language="es" fo:country="ES" style:text-underline-style="none" fo:font-weight="bold" officeooo:rsid="001f8b45" officeooo:paragraph-rsid="001422ba" style:font-size-asian="12.5pt" style:font-weight-asian="bold" style:font-name-complex="Arial" style:font-size-complex="12.5pt" style:font-weight-complex="bold"/>
    </style:style>
    <style:style style:name="P34" style:family="paragraph" style:parent-style-name="Standard">
      <style:paragraph-properties fo:text-align="center" style:justify-single-word="false"/>
      <style:text-properties style:font-name="Arial" fo:font-weight="bold" officeooo:paragraph-rsid="001422ba" style:font-weight-asian="bold" style:font-name-complex="Arial"/>
    </style:style>
    <style:style style:name="P35" style:family="paragraph" style:parent-style-name="Standard">
      <style:paragraph-properties fo:text-align="justify" style:justify-single-word="false"/>
      <style:text-properties style:font-name="Arial" fo:font-size="12pt" fo:font-weight="normal" officeooo:paragraph-rsid="0017581e"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paragraph-rsid="001bd6f2"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style:font-name="Arial" fo:font-size="12pt" officeooo:paragraph-rsid="001bd6f2" style:font-size-asian="12pt" style:font-size-complex="12pt"/>
    </style:style>
    <style:style style:name="P38" style:family="paragraph" style:parent-style-name="Standard">
      <style:paragraph-properties fo:text-align="start" style:justify-single-word="false"/>
      <style:text-properties style:font-name="Arial" fo:font-size="12pt" officeooo:paragraph-rsid="001bd6f2" style:font-size-asian="12pt" style:font-size-complex="12pt"/>
    </style:style>
    <style:style style:name="P39" style:family="paragraph" style:parent-style-name="Standard">
      <style:paragraph-properties fo:text-align="justify" style:justify-single-word="false"/>
      <style:text-properties style:font-name="Arial" fo:font-size="12pt" officeooo:rsid="001d31c9" officeooo:paragraph-rsid="001bd6f2" style:font-size-asian="12pt" style:font-size-complex="12pt"/>
    </style:style>
    <style:style style:name="P40" style:family="paragraph" style:parent-style-name="Standard">
      <style:paragraph-properties fo:text-align="justify" style:justify-single-word="false"/>
      <style:text-properties style:font-name="Arial" fo:font-size="12pt" officeooo:rsid="001f4cc2" officeooo:paragraph-rsid="001bd6f2" style:font-size-asian="12pt" style:font-size-complex="12pt"/>
    </style:style>
    <style:style style:name="P41" style:family="paragraph" style:parent-style-name="Standard">
      <style:paragraph-properties fo:text-align="justify" style:justify-single-word="false"/>
      <style:text-properties style:font-name="Arial" fo:font-size="12pt" officeooo:rsid="002142f5" officeooo:paragraph-rsid="001bd6f2" style:font-size-asian="12pt" style:font-size-complex="12pt"/>
    </style:style>
    <style:style style:name="P42" style:family="paragraph" style:parent-style-name="Standard">
      <style:paragraph-properties fo:text-align="center" style:justify-single-word="false"/>
      <style:text-properties style:font-name="Arial" fo:font-size="12pt" officeooo:paragraph-rsid="001bd6f2" style:font-size-asian="12pt" style:font-size-complex="12pt"/>
    </style:style>
    <style:style style:name="P43" style:family="paragraph" style:parent-style-name="Standard">
      <style:paragraph-properties fo:text-align="justify" style:justify-single-word="false"/>
      <style:text-properties style:font-name="Arial" fo:font-size="12pt" fo:font-weight="bold" officeooo:paragraph-rsid="001bd6f2" style:font-size-asian="12pt" style:font-weight-asian="bold" style:font-size-complex="12pt"/>
    </style:style>
    <style:style style:name="P44" style:family="paragraph" style:parent-style-name="Standard">
      <style:paragraph-properties fo:text-align="justify" style:justify-single-word="false"/>
      <style:text-properties style:font-name="Arial" fo:font-size="12pt" style:text-underline-style="none" officeooo:paragraph-rsid="001bd6f2" style:font-size-asian="12pt" style:font-size-complex="12pt"/>
    </style:style>
    <style:style style:name="P45" style:family="paragraph" style:parent-style-name="Standard">
      <style:paragraph-properties fo:text-align="justify" style:justify-single-word="false"/>
      <style:text-properties style:font-name="Arial" fo:font-size="12pt" style:text-underline-style="none" officeooo:paragraph-rsid="001d51a0" style:font-size-asian="12pt" style:font-size-complex="12pt"/>
    </style:style>
    <style:style style:name="P46" style:family="paragraph" style:parent-style-name="Standard">
      <style:text-properties style:font-name="Arial" fo:font-weight="normal" officeooo:rsid="0015b20d" officeooo:paragraph-rsid="001fc880" style:font-weight-asian="normal" style:font-weight-complex="normal"/>
    </style:style>
    <style:style style:name="P47" style:family="paragraph" style:parent-style-name="Standard">
      <style:text-properties style:font-name="Arial" fo:font-weight="normal" officeooo:rsid="001825b3" officeooo:paragraph-rsid="001fc880" style:font-weight-asian="normal" style:font-weight-complex="normal"/>
    </style:style>
    <style:style style:name="P48" style:family="paragraph" style:parent-style-name="Standard">
      <style:text-properties style:font-name="Arial" fo:font-weight="normal" officeooo:rsid="00197f99" officeooo:paragraph-rsid="001fc880" style:font-weight-asian="normal" style:font-weight-complex="normal"/>
    </style:style>
    <style:style style:name="P49" style:family="paragraph" style:parent-style-name="Standard">
      <style:text-properties style:font-name="Arial" fo:font-weight="normal" officeooo:rsid="001b7323" officeooo:paragraph-rsid="001fc880" style:font-weight-asian="normal" style:font-weight-complex="normal"/>
    </style:style>
    <style:style style:name="P50" style:family="paragraph" style:parent-style-name="Standard">
      <style:text-properties style:font-name="Arial" officeooo:rsid="001708de" officeooo:paragraph-rsid="001fc880"/>
    </style:style>
    <style:style style:name="P51" style:family="paragraph" style:parent-style-name="Standard">
      <style:text-properties style:font-name="Arial" officeooo:rsid="001825b3" officeooo:paragraph-rsid="001fc880"/>
    </style:style>
    <style:style style:name="P52" style:family="paragraph" style:parent-style-name="Standard">
      <style:text-properties style:font-name="Arial" officeooo:rsid="00197f99" officeooo:paragraph-rsid="001fc880"/>
    </style:style>
    <style:style style:name="P53" style:family="paragraph" style:parent-style-name="Standard">
      <style:paragraph-properties fo:text-align="center" style:justify-single-word="false"/>
      <style:text-properties fo:font-size="14pt" fo:font-weight="bold" officeooo:paragraph-rsid="001422ba" style:font-size-asian="14pt" style:font-weight-asian="bold" style:font-size-complex="14pt"/>
    </style:style>
    <style:style style:name="P54" style:family="paragraph" style:parent-style-name="Standard">
      <style:paragraph-properties fo:text-align="justify" style:justify-single-word="false"/>
      <style:text-properties officeooo:paragraph-rsid="001422ba"/>
    </style:style>
    <style:style style:name="P55" style:family="paragraph" style:parent-style-name="Standard">
      <style:paragraph-properties fo:text-align="justify" style:justify-single-word="false"/>
      <style:text-properties officeooo:paragraph-rsid="0015f948"/>
    </style:style>
    <style:style style:name="P56" style:family="paragraph" style:parent-style-name="Standard">
      <style:paragraph-properties fo:text-align="justify" style:justify-single-word="false"/>
      <style:text-properties officeooo:paragraph-rsid="0017581e"/>
    </style:style>
    <style:style style:name="P57" style:family="paragraph" style:parent-style-name="Standard">
      <style:paragraph-properties fo:text-align="justify" style:justify-single-word="false"/>
      <style:text-properties officeooo:paragraph-rsid="001adbcd"/>
    </style:style>
    <style:style style:name="P58" style:family="paragraph" style:parent-style-name="Standard">
      <style:paragraph-properties fo:text-align="justify" style:justify-single-word="false"/>
      <style:text-properties officeooo:paragraph-rsid="001bd6f2"/>
    </style:style>
    <style:style style:name="P59" style:family="paragraph" style:parent-style-name="Standard" style:list-style-name="WW8Num4">
      <style:paragraph-properties fo:text-align="justify" style:justify-single-word="false"/>
      <style:text-properties officeooo:paragraph-rsid="001d51a0"/>
    </style:style>
    <style:style style:name="P60" style:family="paragraph" style:parent-style-name="Standard" style:list-style-name="WW8Num2">
      <style:paragraph-properties fo:text-align="justify" style:justify-single-word="false"/>
      <style:text-properties officeooo:paragraph-rsid="001d51a0"/>
    </style:style>
    <style:style style:name="P61" style:family="paragraph" style:parent-style-name="Standard" style:list-style-name="WW8Num5">
      <style:paragraph-properties fo:text-align="justify" style:justify-single-word="false"/>
      <style:text-properties officeooo:paragraph-rsid="001d51a0"/>
    </style:style>
    <style:style style:name="P62" style:family="paragraph" style:parent-style-name="Standard" style:list-style-name="WW8Num3">
      <style:paragraph-properties fo:text-align="justify" style:justify-single-word="false"/>
      <style:text-properties officeooo:paragraph-rsid="001d51a0"/>
    </style:style>
    <style:style style:name="P63" style:family="paragraph" style:parent-style-name="Standard">
      <style:paragraph-properties fo:text-align="justify" style:justify-single-word="false"/>
      <style:text-properties officeooo:paragraph-rsid="001d51a0"/>
    </style:style>
    <style:style style:name="P64" style:family="paragraph" style:parent-style-name="Standard">
      <style:paragraph-properties fo:text-align="justify" style:justify-single-word="false"/>
      <style:text-properties officeooo:paragraph-rsid="001fc880"/>
    </style:style>
    <style:style style:name="P65" style:family="paragraph" style:parent-style-name="Standard">
      <style:paragraph-properties fo:text-align="justify" style:justify-single-word="false"/>
      <style:text-properties officeooo:paragraph-rsid="0020e646"/>
    </style:style>
    <style:style style:name="P66" style:family="paragraph" style:parent-style-name="Standard">
      <style:paragraph-properties fo:text-align="justify" style:justify-single-word="false"/>
      <style:text-properties officeooo:paragraph-rsid="00214ebe"/>
    </style:style>
    <style:style style:name="P67"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officeooo:rsid="006a41c0" officeooo:paragraph-rsid="0015f948"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style:text-properties fo:color="#000000" style:font-name="Arial" fo:font-size="12pt" officeooo:paragraph-rsid="001bd6f2" style:font-size-asian="12pt" style:font-size-complex="12pt"/>
    </style:style>
    <style:style style:name="P69" style:family="paragraph" style:parent-style-name="Standard">
      <style:paragraph-properties fo:text-align="justify" style:justify-single-word="false"/>
      <style:text-properties fo:color="#000000" style:font-name="Arial" fo:font-size="12pt" officeooo:rsid="00433ed7" officeooo:paragraph-rsid="001bd6f2" style:font-size-asian="12pt" style:font-size-complex="12pt"/>
    </style:style>
    <style:style style:name="P70" style:family="paragraph" style:parent-style-name="Standard">
      <style:paragraph-properties fo:text-align="justify" style:justify-single-word="false"/>
      <style:text-properties fo:color="#000000" style:font-name="Arial" fo:font-size="12pt" officeooo:rsid="0026c21b" officeooo:paragraph-rsid="001bd6f2" style:font-size-asian="12pt" style:font-size-complex="12pt"/>
    </style:style>
    <style:style style:name="P71" style:family="paragraph" style:parent-style-name="Standard">
      <style:paragraph-properties fo:text-align="justify" style:justify-single-word="false"/>
      <style:text-properties fo:color="#000000" style:font-name="Arial" fo:font-size="12pt" fo:font-weight="bold" officeooo:paragraph-rsid="001bd6f2" style:font-size-asian="12pt" style:font-weight-asian="bold" style:font-size-complex="12pt"/>
    </style:style>
    <style:style style:name="P72" style:family="paragraph" style:parent-style-name="Standard">
      <style:paragraph-properties fo:text-align="justify" style:justify-single-word="false"/>
      <style:text-properties fo:color="#000000" style:font-name="Arial" fo:font-size="12pt" fo:font-weight="bold" officeooo:rsid="0034f9ae" officeooo:paragraph-rsid="001bd6f2" style:font-size-asian="12pt" style:font-weight-asian="bold" style:font-size-complex="12pt"/>
    </style:style>
    <style:style style:name="P73" style:family="paragraph" style:parent-style-name="Standard">
      <style:paragraph-properties fo:text-align="center" style:justify-single-word="false"/>
      <style:text-properties fo:color="#000000" style:font-name="Arial" fo:font-size="12pt" fo:font-weight="bold" officeooo:paragraph-rsid="001bd6f2" style:font-size-asian="12pt" style:font-weight-asian="bold" style:font-size-complex="12pt"/>
    </style:style>
    <style:style style:name="P74" style:family="paragraph" style:parent-style-name="Standard">
      <style:paragraph-properties fo:text-align="center" style:justify-single-word="false"/>
      <style:text-properties fo:color="#000000" style:font-name="Arial" fo:font-size="12pt" fo:font-weight="bold" officeooo:rsid="0026c21b" officeooo:paragraph-rsid="001bd6f2" style:font-size-asian="12pt" style:font-weight-asian="bold" style:font-size-complex="12pt"/>
    </style:style>
    <style:style style:name="P75" style:family="paragraph" style:parent-style-name="Standard">
      <style:paragraph-properties fo:text-align="justify" style:justify-single-word="false"/>
      <style:text-properties fo:color="#000000" style:font-name="Arial" fo:font-size="12pt" fo:font-weight="normal" officeooo:paragraph-rsid="001bd6f2"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color="#000000" style:font-name="Arial" fo:font-size="10pt" fo:font-weight="bold" officeooo:paragraph-rsid="001bd6f2" style:font-size-asian="10pt" style:font-weight-asian="bold" style:font-size-complex="10pt"/>
    </style:style>
    <style:style style:name="P77" style:family="paragraph" style:parent-style-name="Standard">
      <style:paragraph-properties fo:text-align="justify" style:justify-single-word="false"/>
      <style:text-properties fo:color="#000000" style:font-name="Arial" fo:font-size="10pt" officeooo:paragraph-rsid="001bd6f2" style:font-size-asian="10pt" style:font-size-complex="10pt"/>
    </style:style>
    <style:style style:name="P78" style:family="paragraph" style:parent-style-name="Standard">
      <style:paragraph-properties fo:text-align="justify" style:justify-single-word="false" style:text-autospace="none"/>
      <style:text-properties fo:color="#000000" style:font-name="Arial" fo:font-size="12pt" officeooo:paragraph-rsid="00214ebe" style:font-name-asian="Arial Unicode MS1" style:font-size-asian="12pt" style:font-name-complex="Arial" style:font-size-complex="12pt"/>
    </style:style>
    <style:style style:name="P79" style:family="paragraph" style:parent-style-name="Standard">
      <style:paragraph-properties fo:text-align="justify" style:justify-single-word="false"/>
      <style:text-properties fo:color="#000000" style:font-name="Arial" fo:font-size="12pt" fo:font-weight="bold" officeooo:paragraph-rsid="00214ebe" style:font-name-asian="Arial Unicode MS1" style:font-size-asian="12pt" style:font-weight-asian="bold" style:font-name-complex="Arial" style:font-size-complex="12pt"/>
    </style:style>
    <style:style style:name="P80" style:family="paragraph" style:parent-style-name="Standard">
      <style:paragraph-properties fo:text-align="justify" style:justify-single-word="false"/>
      <style:text-properties style:font-name="Times New Roman" fo:font-size="14pt" fo:font-weight="bold" officeooo:paragraph-rsid="001422ba" style:font-size-asian="14pt" style:font-weight-asian="bold" style:font-name-complex="Times New Roman" style:font-size-complex="14pt" style:font-weight-complex="bold"/>
    </style:style>
    <style:style style:name="P81" style:family="paragraph" style:parent-style-name="Standard">
      <style:paragraph-properties fo:text-align="justify" style:justify-single-word="false"/>
      <style:text-properties style:font-name="Times New Roman" fo:font-size="12pt" fo:font-weight="bold" officeooo:paragraph-rsid="001422ba" style:font-size-asian="12pt" style:font-weight-asian="bold" style:font-name-complex="Times New Roman" style:font-size-complex="12pt" style:font-weight-complex="bold"/>
    </style:style>
    <style:style style:name="P82" style:family="paragraph" style:parent-style-name="Standard">
      <style:text-properties officeooo:paragraph-rsid="001422ba"/>
    </style:style>
    <style:style style:name="P83" style:family="paragraph" style:parent-style-name="Standard">
      <style:paragraph-properties fo:text-align="center" style:justify-single-word="false"/>
      <style:text-properties officeooo:paragraph-rsid="001bd6f2"/>
    </style:style>
    <style:style style:name="P8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14be29" officeooo:paragraph-rsid="0017581e" style:font-size-asian="12pt" style:font-size-complex="12pt"/>
    </style:style>
    <style:style style:name="P85" style:family="paragraph" style:parent-style-name="Standard">
      <style:paragraph-properties fo:text-align="justify" style:justify-single-word="false"/>
      <style:text-properties style:text-underline-style="none" officeooo:paragraph-rsid="0015f948"/>
    </style:style>
    <style:style style:name="P86" style:family="paragraph" style:parent-style-name="Standard">
      <style:paragraph-properties fo:text-align="justify" style:justify-single-word="false"/>
      <style:text-properties style:text-underline-style="none" fo:font-weight="bold" officeooo:paragraph-rsid="001bd6f2" style:font-weight-asian="bold"/>
    </style:style>
    <style:style style:name="P87" style:family="paragraph" style:parent-style-name="Standard">
      <style:paragraph-properties fo:text-align="justify" style:justify-single-word="false"/>
      <style:text-properties fo:font-weight="bold" officeooo:paragraph-rsid="001adbcd" style:font-weight-asian="bold"/>
    </style:style>
    <style:style style:name="P88" style:family="paragraph" style:parent-style-name="Standard">
      <style:paragraph-properties fo:text-align="justify" style:justify-single-word="false"/>
      <style:text-properties fo:font-weight="bold" officeooo:paragraph-rsid="001bd6f2" style:font-weight-asian="bold"/>
    </style:style>
    <style:style style:name="P89" style:family="paragraph" style:parent-style-name="Standard">
      <style:paragraph-properties fo:text-align="justify" style:justify-single-word="false"/>
      <style:text-properties fo:font-weight="bold" officeooo:paragraph-rsid="0020e646" style:font-weight-asian="bold"/>
    </style:style>
    <style:style style:name="P90" style:family="paragraph" style:parent-style-name="Standard">
      <style:text-properties fo:font-weight="bold" officeooo:rsid="0015b20d" officeooo:paragraph-rsid="001fc880" style:font-weight-asian="bold" style:font-weight-complex="bold"/>
    </style:style>
    <style:style style:name="P91" style:family="paragraph" style:parent-style-name="Standard">
      <style:paragraph-properties fo:text-align="justify" style:justify-single-word="false"/>
      <style:text-properties fo:font-weight="bold" officeooo:paragraph-rsid="001fc880" style:font-weight-asian="bold" style:font-weight-complex="bold"/>
    </style:style>
    <style:style style:name="P92" style:family="paragraph" style:parent-style-name="Standard">
      <style:text-properties fo:font-weight="bold" officeooo:paragraph-rsid="001fc880" style:font-weight-asian="bold" style:font-weight-complex="bold"/>
    </style:style>
    <style:style style:name="P93" style:family="paragraph" style:parent-style-name="Standard">
      <style:paragraph-properties fo:text-align="justify" style:justify-single-word="false"/>
      <style:text-properties style:text-underline-style="solid" style:text-underline-width="auto" style:text-underline-color="font-color" fo:font-weight="bold" officeooo:paragraph-rsid="001adbcd" style:font-weight-asian="bold"/>
    </style:style>
    <style:style style:name="P94" style:family="paragraph" style:parent-style-name="Standard">
      <style:paragraph-properties fo:text-align="justify" style:justify-single-word="false"/>
      <style:text-properties style:text-underline-style="solid" style:text-underline-width="auto" style:text-underline-color="font-color" fo:font-weight="bold" officeooo:paragraph-rsid="0020e646" style:font-weight-asian="bold"/>
    </style:style>
    <style:style style:name="P95" style:family="paragraph" style:parent-style-name="Standard">
      <style:paragraph-properties fo:text-align="justify" style:justify-single-word="false"/>
      <style:text-properties style:font-name="Arial" officeooo:paragraph-rsid="001adbcd" style:font-name-complex="Arial"/>
    </style:style>
    <style:style style:name="P96" style:family="paragraph" style:parent-style-name="Standard">
      <style:paragraph-properties fo:text-align="justify" style:justify-single-word="false"/>
      <style:text-properties style:font-name="Arial" officeooo:paragraph-rsid="0020e646" style:font-name-complex="Arial"/>
    </style:style>
    <style:style style:name="P97" style:family="paragraph" style:parent-style-name="Standard">
      <style:paragraph-properties fo:text-align="justify" style:justify-single-word="false"/>
      <style:text-properties style:font-name="Arial" fo:font-size="12pt" officeooo:paragraph-rsid="001ea381"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fo:font-weight="bold" officeooo:paragraph-rsid="001ea381" style:font-size-asian="12pt" style:font-weight-asian="bold" style:font-name-complex="Arial" style:font-size-complex="12pt"/>
    </style:style>
    <style:style style:name="P99" style:family="paragraph" style:parent-style-name="Standard">
      <style:paragraph-properties fo:text-align="justify" style:justify-single-word="false"/>
      <style:text-properties style:font-name="Arial" fo:font-weight="bold" officeooo:paragraph-rsid="0020e646" style:font-weight-asian="bold" style:font-name-complex="Arial"/>
    </style:style>
    <style:style style:name="P100" style:family="paragraph" style:parent-style-name="Standard">
      <style:text-properties officeooo:paragraph-rsid="001adbcd"/>
    </style:style>
    <style:style style:name="P101" style:family="paragraph" style:parent-style-name="Standard">
      <style:paragraph-properties fo:text-align="justify" style:justify-single-word="false"/>
      <style:text-properties officeooo:rsid="001adbcd" officeooo:paragraph-rsid="001adbcd"/>
    </style:style>
    <style:style style:name="P102" style:family="paragraph" style:parent-style-name="Standard">
      <style:paragraph-properties fo:text-align="justify" style:justify-single-word="false"/>
      <style:text-properties officeooo:rsid="001adbcd" officeooo:paragraph-rsid="0021cb39"/>
    </style:style>
    <style:style style:name="P103" style:family="paragraph" style:parent-style-name="Standard">
      <style:paragraph-properties fo:text-align="justify" style:justify-single-word="false"/>
      <style:text-properties fo:color="#333333" style:font-name="Arial" fo:font-size="12pt" fo:language="es" fo:country="ES" style:text-underline-style="none" fo:font-weight="normal" officeooo:paragraph-rsid="001bd6f2" style:font-size-asian="12pt" style:language-asian="es" style:country-asian="ES" style:font-weight-asian="normal" style:font-size-complex="12pt"/>
    </style:style>
    <style:style style:name="P104" style:family="paragraph" style:parent-style-name="Standard">
      <style:paragraph-properties fo:text-align="justify" style:justify-single-word="false"/>
      <style:text-properties fo:color="#333333" style:font-name="Arial" fo:font-size="12pt" fo:language="es" fo:country="ES" style:text-underline-style="solid" style:text-underline-width="auto" style:text-underline-color="font-color" fo:font-weight="normal" officeooo:paragraph-rsid="001bd6f2" style:font-size-asian="12pt" style:language-asian="es" style:country-asian="ES" style:font-weight-asian="normal" style:font-size-complex="12pt"/>
    </style:style>
    <style:style style:name="P105" style:family="paragraph" style:parent-style-name="Standard">
      <style:paragraph-properties fo:text-align="justify" style:justify-single-word="false"/>
      <style:text-properties fo:color="#0000ff" style:font-name="Arial" fo:font-size="12pt" officeooo:paragraph-rsid="001bd6f2" style:font-size-asian="12pt" style:font-size-complex="12pt"/>
    </style:style>
    <style:style style:name="P106" style:family="paragraph" style:parent-style-name="Standard">
      <style:paragraph-properties fo:text-align="justify" style:justify-single-word="false"/>
      <style:text-properties fo:color="#0000ff" style:font-name="Arial" fo:font-size="12pt" officeooo:rsid="001d31c9" officeooo:paragraph-rsid="001bd6f2" style:font-size-asian="12pt" style:font-size-complex="12pt"/>
    </style:style>
    <style:style style:name="P107" style:family="paragraph" style:parent-style-name="Standard">
      <style:paragraph-properties fo:text-align="justify" style:justify-single-word="false"/>
      <style:text-properties fo:color="#0000ff" style:font-name="Arial" fo:font-size="12pt" officeooo:rsid="00157253" officeooo:paragraph-rsid="001bd6f2" style:font-size-asian="12pt" style:font-size-complex="12pt"/>
    </style:style>
    <style:style style:name="P108" style:family="paragraph" style:parent-style-name="Standard">
      <style:paragraph-properties fo:text-align="justify" style:justify-single-word="false"/>
      <style:text-properties fo:font-size="12pt" officeooo:paragraph-rsid="00214ebe" style:font-size-asian="12pt" style:font-size-complex="12pt"/>
    </style:style>
    <style:style style:name="P109" style:family="paragraph" style:parent-style-name="Standard">
      <style:paragraph-properties fo:text-align="justify" style:justify-single-word="false"/>
      <style:text-properties fo:font-size="12pt" fo:font-weight="bold" officeooo:paragraph-rsid="00214ebe" style:font-size-asian="12pt" style:font-weight-asian="bold" style:font-size-complex="12pt"/>
    </style:style>
    <style:style style:name="P110" style:family="paragraph" style:parent-style-name="Standard">
      <style:paragraph-properties fo:line-height="115%" fo:text-align="justify" style:justify-single-word="false"/>
      <style:text-properties officeooo:paragraph-rsid="001d51a0"/>
    </style:style>
    <style:style style:name="P111" style:family="paragraph" style:parent-style-name="Standard">
      <style:paragraph-properties fo:text-align="justify" style:justify-single-word="false"/>
      <style:text-properties style:font-name="Verdana" fo:font-size="10pt" officeooo:paragraph-rsid="001d51a0" style:font-size-asian="10pt" style:font-name-complex="Verdana" style:font-size-complex="10pt" style:font-weight-complex="bold"/>
    </style:style>
    <style:style style:name="P112" style:family="paragraph" style:parent-style-name="Standard" style:list-style-name="WW8Num4">
      <style:paragraph-properties fo:text-align="justify" style:justify-single-word="false"/>
      <style:text-properties style:font-name="Verdana" fo:font-size="10pt" officeooo:paragraph-rsid="001d51a0" style:font-size-asian="10pt" style:font-name-complex="Verdana" style:font-size-complex="10pt"/>
    </style:style>
    <style:style style:name="P113" style:family="paragraph" style:parent-style-name="Standard">
      <style:paragraph-properties fo:text-align="justify" style:justify-single-word="false">
        <style:tab-stops>
          <style:tab-stop style:position="1.251cm"/>
        </style:tab-stops>
      </style:paragraph-properties>
      <style:text-properties style:font-name="Verdana" fo:font-size="10pt" officeooo:paragraph-rsid="001d51a0" style:font-size-asian="10pt" style:font-name-complex="Verdana" style:font-size-complex="10pt"/>
    </style:style>
    <style:style style:name="P114" style:family="paragraph" style:parent-style-name="Standard">
      <style:paragraph-properties fo:text-align="justify" style:justify-single-word="false">
        <style:tab-stops>
          <style:tab-stop style:position="2.54cm"/>
        </style:tab-stops>
      </style:paragraph-properties>
      <style:text-properties style:font-name="Verdana" fo:font-size="10pt" officeooo:paragraph-rsid="001d51a0" style:font-size-asian="10pt" style:font-name-complex="Verdana" style:font-size-complex="10pt"/>
    </style:style>
    <style:style style:name="P115" style:family="paragraph" style:parent-style-name="Standard" style:list-style-name="WW8Num2">
      <style:paragraph-properties fo:text-align="justify" style:justify-single-word="false"/>
      <style:text-properties style:font-name="Verdana" fo:font-size="10pt" officeooo:paragraph-rsid="001d51a0" style:font-size-asian="10pt" style:font-name-complex="Verdana" style:font-size-complex="10pt"/>
    </style:style>
    <style:style style:name="P116" style:family="paragraph" style:parent-style-name="Standard" style:list-style-name="WW8Num6">
      <style:paragraph-properties fo:text-align="justify" style:justify-single-word="false"/>
      <style:text-properties style:font-name="Verdana" fo:font-size="10pt" officeooo:paragraph-rsid="001d51a0" style:font-size-asian="10pt" style:font-name-complex="Verdana" style:font-size-complex="10pt"/>
    </style:style>
    <style:style style:name="P117" style:family="paragraph" style:parent-style-name="Standard" style:list-style-name="WW8Num3">
      <style:paragraph-properties fo:text-align="justify" style:justify-single-word="false"/>
      <style:text-properties style:font-name="Verdana" fo:font-size="10pt" officeooo:paragraph-rsid="001d51a0" style:font-size-asian="10pt" style:font-name-complex="Verdana" style:font-size-complex="10pt"/>
    </style:style>
    <style:style style:name="P118" style:family="paragraph" style:parent-style-name="Standard">
      <style:paragraph-properties fo:text-align="justify" style:justify-single-word="false"/>
      <style:text-properties style:font-name="Verdana" fo:font-size="10pt" officeooo:paragraph-rsid="001d51a0" style:font-size-asian="10pt" style:font-name-complex="Verdana" style:font-size-complex="10pt"/>
    </style:style>
    <style:style style:name="P119" style:family="paragraph" style:parent-style-name="Standard">
      <style:paragraph-properties fo:text-align="center" style:justify-single-word="false"/>
      <style:text-properties style:font-name="Verdana" fo:font-size="10pt" officeooo:paragraph-rsid="001d51a0" style:font-size-asian="10pt" style:font-name-complex="Verdana" style:font-size-complex="10pt"/>
    </style:style>
    <style:style style:name="P120" style:family="paragraph" style:parent-style-name="Standard" style:list-style-name="WW8Num2">
      <style:paragraph-properties fo:text-align="justify" style:justify-single-word="false" fo:hyphenation-ladder-count="no-limit"/>
      <style:text-properties style:font-name="Verdana" fo:font-size="10pt" officeooo:paragraph-rsid="001d51a0" style:font-size-asian="10pt" style:language-asian="es" style:country-asian="ES" style:font-name-complex="Verdana" style:font-size-complex="10pt" fo:hyphenate="true" fo:hyphenation-remain-char-count="2" fo:hyphenation-push-char-count="2"/>
    </style:style>
    <style:style style:name="P121" style:family="paragraph" style:parent-style-name="Standard">
      <style:paragraph-properties fo:text-align="center" style:justify-single-word="false"/>
      <style:text-properties style:font-name="Verdana" fo:font-size="10pt" fo:font-style="italic" fo:font-weight="bold" officeooo:paragraph-rsid="001d51a0" style:font-size-asian="10pt" style:font-style-asian="italic" style:font-weight-asian="bold" style:font-name-complex="Verdana" style:font-size-complex="10pt"/>
    </style:style>
    <style:style style:name="P122" style:family="paragraph" style:parent-style-name="Standard">
      <style:paragraph-properties fo:text-align="justify" style:justify-single-word="false"/>
      <style:text-properties style:font-name="Verdana" fo:font-size="10pt" fo:font-style="italic" fo:font-weight="bold" officeooo:paragraph-rsid="001d51a0" style:font-size-asian="10pt" style:font-style-asian="italic" style:font-weight-asian="bold" style:font-name-complex="Verdana" style:font-size-complex="10pt"/>
    </style:style>
    <style:style style:name="P123" style:family="paragraph" style:parent-style-name="Standard">
      <style:paragraph-properties fo:text-align="justify" style:justify-single-word="false"/>
      <style:text-properties style:font-name="Verdana" fo:font-size="10pt" fo:font-weight="bold" officeooo:paragraph-rsid="001d51a0" style:font-size-asian="10pt" style:font-weight-asian="bold" style:font-name-complex="Verdana" style:font-size-complex="10pt" style:font-weight-complex="bold"/>
    </style:style>
    <style:style style:name="P124" style:family="paragraph" style:parent-style-name="Standard">
      <style:paragraph-properties fo:text-align="center" style:justify-single-word="false"/>
      <style:text-properties style:font-name="Verdana" fo:font-size="10pt" fo:font-weight="bold" officeooo:paragraph-rsid="001d51a0" style:font-size-asian="10pt" style:font-weight-asian="bold" style:font-name-complex="Verdana" style:font-size-complex="10pt" style:font-weight-complex="bold"/>
    </style:style>
    <style:style style:name="P12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officeooo:paragraph-rsid="001d51a0" style:font-size-asian="10pt" style:font-weight-asian="bold" style:font-name-complex="Verdana" style:font-size-complex="10pt"/>
    </style:style>
    <style:style style:name="P126" style:family="paragraph" style:parent-style-name="Standard">
      <style:paragraph-properties fo:text-align="justify" style:justify-single-word="false"/>
      <style:text-properties style:font-name="Verdana" fo:font-size="10pt" style:text-underline-style="solid" style:text-underline-width="auto" style:text-underline-color="font-color" officeooo:paragraph-rsid="001d51a0" style:font-size-asian="10pt" style:font-name-complex="Verdana" style:font-size-complex="10pt"/>
    </style:style>
    <style:style style:name="P127" style:family="paragraph" style:parent-style-name="Standard">
      <style:text-properties officeooo:paragraph-rsid="001fc880"/>
    </style:style>
    <style:style style:name="P128" style:family="paragraph" style:parent-style-name="Standard">
      <style:text-properties officeooo:paragraph-rsid="0020e646"/>
    </style:style>
    <style:style style:name="P129" style:family="paragraph" style:parent-style-name="Standard">
      <style:paragraph-properties fo:text-align="justify" style:justify-single-word="false"/>
      <style:text-properties style:font-name="Arial Black" officeooo:rsid="001adbcd" officeooo:paragraph-rsid="001adbcd"/>
    </style:style>
    <style:style style:name="P130" style:family="paragraph" style:parent-style-name="Standard">
      <style:paragraph-properties fo:margin-left="0cm" fo:margin-right="0cm" fo:text-align="justify" style:justify-single-word="false" fo:text-indent="1.249cm" style:auto-text-indent="false"/>
      <style:text-properties fo:font-weight="bold" officeooo:paragraph-rsid="001adbcd" style:font-weight-asian="bold"/>
    </style:style>
    <style:style style:name="P131" style:family="paragraph" style:parent-style-name="Standard">
      <style:paragraph-properties fo:margin-left="0cm" fo:margin-right="0cm" fo:text-align="justify" style:justify-single-word="false" fo:text-indent="1.249cm" style:auto-text-indent="false"/>
      <style:text-properties fo:font-weight="bold" officeooo:paragraph-rsid="001bd6f2" style:font-weight-asian="bold"/>
    </style:style>
    <style:style style:name="P132" style:family="paragraph" style:parent-style-name="Standard">
      <style:paragraph-properties fo:margin-left="0cm" fo:margin-right="0cm" fo:text-align="justify" style:justify-single-word="false" fo:text-indent="1.249cm" style:auto-text-indent="false"/>
      <style:text-properties fo:font-weight="bold" officeooo:paragraph-rsid="0020e646" style:font-weight-asian="bold"/>
    </style:style>
    <style:style style:name="P133" style:family="paragraph" style:parent-style-name="Standard">
      <style:paragraph-properties fo:margin-left="0cm" fo:margin-right="0cm" fo:text-align="justify" style:justify-single-word="false" fo:text-indent="1.249cm" style:auto-text-indent="false"/>
      <style:text-properties style:font-name="Verdana" fo:font-size="10pt" officeooo:paragraph-rsid="001d51a0" style:font-size-asian="10pt" style:font-name-complex="Verdana" style:font-size-complex="10pt"/>
    </style:style>
    <style:style style:name="P134" style:family="paragraph" style:parent-style-name="Standard">
      <style:paragraph-properties fo:margin-left="0cm" fo:margin-right="0cm" fo:text-align="justify" style:justify-single-word="false" fo:text-indent="1.249cm" style:auto-text-indent="false"/>
      <style:text-properties officeooo:paragraph-rsid="001d51a0"/>
    </style:style>
    <style:style style:name="P135" style:family="paragraph" style:parent-style-name="Standard">
      <style:paragraph-properties fo:margin-left="0cm" fo:margin-right="0cm" fo:text-align="justify" style:justify-single-word="false" fo:text-indent="1.249cm" style:auto-text-indent="false"/>
      <style:text-properties officeooo:paragraph-rsid="001ea381"/>
    </style:style>
    <style:style style:name="P136" style:family="paragraph" style:parent-style-name="Standard">
      <style:paragraph-properties fo:margin-left="0cm" fo:margin-right="0cm" fo:text-align="justify" style:justify-single-word="false" fo:text-indent="1.249cm" style:auto-text-indent="false"/>
      <style:text-properties style:font-name="Arial" fo:font-size="12pt" officeooo:paragraph-rsid="001ea381" style:font-size-asian="12pt" style:font-name-complex="Arial" style:font-size-complex="12pt"/>
    </style:style>
    <style:style style:name="P137" style:family="paragraph" style:parent-style-name="Standard">
      <style:paragraph-properties fo:margin-left="0cm" fo:margin-right="0cm" fo:text-align="justify" style:justify-single-word="false" fo:text-indent="1.249cm" style:auto-text-indent="false"/>
      <style:text-properties fo:font-size="12pt" fo:font-weight="bold" officeooo:paragraph-rsid="00214ebe" style:font-size-asian="12pt" style:font-weight-asian="bold" style:font-size-complex="12pt" style:font-weight-complex="bold"/>
    </style:style>
    <style:style style:name="P138" style:family="paragraph" style:parent-style-name="Standard">
      <style:paragraph-properties fo:text-align="center" style:justify-single-word="false" fo:keep-with-next="always"/>
      <style:text-properties style:font-name="Verdana" fo:font-size="11pt" style:text-underline-style="solid" style:text-underline-width="auto" style:text-underline-color="font-color" fo:font-weight="bold" officeooo:paragraph-rsid="001d51a0" style:font-size-asian="11pt" style:font-weight-asian="bold" style:font-name-complex="Verdana" style:font-size-complex="11pt" style:font-weight-complex="bold"/>
    </style:style>
    <style:style style:name="P139" style:family="paragraph" style:parent-style-name="Standard">
      <style:paragraph-properties fo:text-align="center" style:justify-single-word="false" fo:keep-with-next="always"/>
      <style:text-properties style:font-name="Verdana" fo:font-size="11pt" fo:font-weight="bold" officeooo:paragraph-rsid="001d51a0" style:font-size-asian="11pt" style:font-weight-asian="bold" style:font-name-complex="Verdana" style:font-size-complex="11pt" style:font-weight-complex="bold"/>
    </style:style>
    <style:style style:name="P140" style:family="paragraph" style:parent-style-name="Standard">
      <style:paragraph-properties fo:text-align="justify" style:justify-single-word="false" fo:keep-with-next="always"/>
      <style:text-properties style:font-name="Verdana" fo:font-size="10pt" officeooo:paragraph-rsid="001d51a0" style:font-size-asian="10pt" style:font-name-complex="Verdana" style:font-size-complex="10pt" style:font-weight-complex="bold"/>
    </style:style>
    <style:style style:name="P141" style:family="paragraph" style:parent-style-name="Standard">
      <style:paragraph-properties fo:text-align="center" style:justify-single-word="false" fo:keep-with-next="always"/>
      <style:text-properties style:font-name="Verdana" fo:font-size="10pt" fo:font-weight="bold" officeooo:paragraph-rsid="001d51a0" style:font-size-asian="10pt" style:font-weight-asian="bold" style:font-name-complex="Verdana" style:font-size-complex="10pt" style:font-weight-complex="bold"/>
    </style:style>
    <style:style style:name="P142" style:family="paragraph" style:parent-style-name="Standard">
      <style:paragraph-properties fo:text-align="justify" style:justify-single-word="false" fo:keep-with-next="always"/>
      <style:text-properties style:font-name="Verdana" fo:font-size="10pt" fo:font-weight="bold" officeooo:paragraph-rsid="001d51a0" style:font-size-asian="10pt" style:font-weight-asian="bold" style:font-name-complex="Verdana" style:font-size-complex="10pt" style:font-weight-complex="bold"/>
    </style:style>
    <style:style style:name="P143" style:family="paragraph" style:parent-style-name="Standard">
      <style:paragraph-properties fo:keep-with-next="always"/>
      <style:text-properties style:font-name="Verdana" fo:font-size="10pt" fo:font-weight="bold" officeooo:paragraph-rsid="001d51a0" style:font-size-asian="10pt" style:font-weight-asian="bold" style:font-name-complex="Verdana" style:font-size-complex="10pt" style:font-weight-complex="bold"/>
    </style:style>
    <style:style style:name="P144" style:family="paragraph" style:parent-style-name="Standard">
      <style:paragraph-properties fo:text-align="justify" style:justify-single-word="false" fo:keep-with-next="always"/>
      <style:text-properties officeooo:paragraph-rsid="001d51a0"/>
    </style:style>
    <style:style style:name="P145" style:family="paragraph" style:parent-style-name="Standard">
      <style:paragraph-properties fo:margin-left="1.27cm" fo:margin-right="0cm" fo:text-align="justify" style:justify-single-word="false" fo:text-indent="0cm" style:auto-text-indent="false"/>
      <style:text-properties style:font-name="Verdana" fo:font-size="10pt" officeooo:paragraph-rsid="001d51a0" style:font-size-asian="10pt" style:font-name-complex="Verdana" style:font-size-complex="10pt"/>
    </style:style>
    <style:style style:name="P146" style:family="paragraph" style:parent-style-name="Standard">
      <style:paragraph-properties fo:margin-left="1.27cm" fo:margin-right="0cm" fo:text-align="justify" style:justify-single-word="false" fo:text-indent="0cm" style:auto-text-indent="false"/>
      <style:text-properties style:font-name="Verdana" fo:font-size="10pt" fo:font-style="italic" officeooo:paragraph-rsid="001d51a0" style:font-size-asian="10pt" style:font-style-asian="italic" style:font-name-complex="Verdana" style:font-size-complex="10pt" style:font-style-complex="italic"/>
    </style:style>
    <style:style style:name="P147" style:family="paragraph" style:parent-style-name="Standard">
      <style:paragraph-properties fo:margin-left="0cm" fo:margin-right="0cm" fo:text-align="justify" style:justify-single-word="false" fo:text-indent="1.251cm" style:auto-text-indent="false"/>
      <style:text-properties style:font-name="Verdana" fo:font-size="10pt" officeooo:paragraph-rsid="001d51a0" style:font-size-asian="10pt" style:font-name-complex="Verdana" style:font-size-complex="10pt"/>
    </style:style>
    <style:style style:name="P148"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text-properties officeooo:paragraph-rsid="001d51a0"/>
    </style:style>
    <style:style style:name="P149" style:family="paragraph" style:parent-style-name="Standard">
      <style:paragraph-properties fo:margin-left="0cm" fo:margin-right="0cm" fo:text-align="justify" style:justify-single-word="false" fo:text-indent="1.251cm" style:auto-text-indent="false"/>
      <style:text-properties officeooo:paragraph-rsid="001d51a0"/>
    </style:style>
    <style:style style:name="P150" style:family="paragraph" style:parent-style-name="Standard">
      <style:paragraph-properties fo:margin-left="0cm" fo:margin-right="0cm" fo:text-align="justify" style:justify-single-word="false" fo:text-indent="0.635cm" style:auto-text-indent="false"/>
      <style:text-properties officeooo:paragraph-rsid="001d51a0"/>
    </style:style>
    <style:style style:name="P151" style:family="paragraph" style:parent-style-name="Standard">
      <style:paragraph-properties fo:margin-left="0cm" fo:margin-right="0cm" fo:text-align="justify" style:justify-single-word="false" fo:text-indent="0.635cm" style:auto-text-indent="false"/>
      <style:text-properties style:font-name="Verdana" fo:font-size="10pt" officeooo:paragraph-rsid="001d51a0" style:font-size-asian="10pt" style:font-name-complex="Verdana" style:font-size-complex="10pt"/>
    </style:style>
    <style:style style:name="P152" style:family="paragraph" style:parent-style-name="Standard">
      <style:paragraph-properties fo:margin-left="1.249cm" fo:margin-right="0cm" fo:text-align="justify" style:justify-single-word="false" fo:text-indent="0cm" style:auto-text-indent="false">
        <style:tab-stops>
          <style:tab-stop style:position="3.752cm"/>
        </style:tab-stops>
      </style:paragraph-properties>
      <style:text-properties style:font-name="Verdana" fo:font-size="10pt" officeooo:paragraph-rsid="001d51a0" style:font-size-asian="10pt" style:font-name-complex="Verdana" style:font-size-complex="10pt"/>
    </style:style>
    <style:style style:name="P153" style:family="paragraph" style:parent-style-name="Standard">
      <style:paragraph-properties fo:margin-left="0.635cm" fo:margin-right="0cm" fo:text-align="justify" style:justify-single-word="false" fo:text-indent="0cm" style:auto-text-indent="false"/>
      <style:text-properties style:font-name="Verdana" fo:font-size="10pt" officeooo:paragraph-rsid="001d51a0" style:font-size-asian="10pt" style:font-name-complex="Verdana" style:font-size-complex="10pt"/>
    </style:style>
    <style:style style:name="P154" style:family="paragraph" style:parent-style-name="Standard">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bold" officeooo:paragraph-rsid="001fc880" style:font-size-asian="12pt" style:language-asian="es" style:country-asian="ES" style:font-weight-asian="bold" style:font-size-complex="12pt" style:font-weight-complex="bold"/>
    </style:style>
    <style:style style:name="P155" style:family="paragraph" style:parent-style-name="Standard">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normal" officeooo:paragraph-rsid="001fc880" style:font-size-asian="12pt" style:language-asian="es" style:country-asian="ES" style:font-weight-asian="normal" style:font-size-complex="12pt"/>
    </style:style>
    <style:style style:name="P156"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1422ba" style:font-size-asian="12pt" style:font-weight-asian="bold" style:font-name-complex="Times New Roman" style:font-size-complex="12pt" style:font-weight-complex="bold"/>
    </style:style>
    <style:style style:name="P157" style:family="paragraph" style:parent-style-name="Heading">
      <style:paragraph-properties fo:text-align="justify" style:justify-single-word="false"/>
      <style:text-properties style:font-name="Arial" officeooo:paragraph-rsid="001422ba"/>
    </style:style>
    <style:style style:name="P158" style:family="paragraph" style:parent-style-name="Heading">
      <style:paragraph-properties fo:text-align="start" style:justify-single-word="false"/>
      <style:text-properties style:font-name="Arial" fo:font-size="12pt" style:text-underline-style="solid" style:text-underline-width="auto" style:text-underline-color="font-color" officeooo:paragraph-rsid="001422ba" style:font-size-asian="12pt" style:font-name-complex="Times New Roman" style:font-size-complex="12pt" style:font-weight-complex="normal"/>
    </style:style>
    <style:style style:name="P159" style:family="paragraph" style:parent-style-name="content-documents_5f_p">
      <style:paragraph-properties fo:margin-left="0cm" fo:margin-right="0cm" fo:text-align="justify" style:justify-single-word="false" fo:text-indent="0cm" style:auto-text-indent="false"/>
      <style:text-properties fo:font-variant="normal" fo:text-transform="none" fo:color="#000000" style:font-name="Arial" fo:font-size="12pt" fo:letter-spacing="normal" fo:font-style="normal" fo:font-weight="normal" officeooo:rsid="0014be29" officeooo:paragraph-rsid="0017df47" style:font-size-asian="12pt" style:font-size-complex="12pt"/>
    </style:style>
    <style:style style:name="P160" style:family="paragraph" style:parent-style-name="content-documents_5f_p">
      <style:paragraph-properties fo:margin-left="0cm" fo:margin-right="0cm" fo:text-align="justify" style:justify-single-word="false" fo:text-indent="0cm" style:auto-text-indent="false"/>
      <style:text-properties officeooo:paragraph-rsid="0017df47"/>
    </style:style>
    <style:style style:name="P161" style:family="paragraph" style:parent-style-name="content-documents_5f_p">
      <style:paragraph-properties fo:margin-left="0cm" fo:margin-right="0cm" fo:text-align="justify" style:justify-single-word="false" fo:text-indent="0cm" style:auto-text-indent="false"/>
      <style:text-properties style:font-name="Arial1" fo:font-size="12pt" officeooo:paragraph-rsid="0017df47" style:font-size-asian="12pt" style:font-name-complex="Arial2"/>
    </style:style>
    <style:style style:name="P162" style:family="paragraph" style:parent-style-name="content-documents_5f_p">
      <style:paragraph-properties fo:margin-left="0cm" fo:margin-right="0cm" fo:text-align="justify" style:justify-single-word="false" fo:text-indent="0cm" style:auto-text-indent="false"/>
      <style:text-properties style:font-name="Liberation Serif" fo:font-size="12pt" officeooo:paragraph-rsid="0017df47" style:font-size-asian="12pt"/>
    </style:style>
    <style:style style:name="P163"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style:font-name="Arial" fo:font-size="12pt" officeooo:paragraph-rsid="001fc880" style:font-size-asian="12pt" style:font-size-complex="12pt"/>
    </style:style>
    <style:style style:name="P164"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normal" officeooo:paragraph-rsid="001fc880" style:font-size-asian="12pt" style:language-asian="es" style:country-asian="ES" style:font-weight-asian="normal" style:font-size-complex="12pt"/>
    </style:style>
    <style:style style:name="P165"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bold" officeooo:paragraph-rsid="001fc880" style:font-size-asian="12pt" style:language-asian="es" style:country-asian="ES" style:font-weight-asian="bold" style:font-size-complex="12pt"/>
    </style:style>
    <style:style style:name="P166" style:family="paragraph" style:parent-style-name="content-documents_5f_p">
      <style:paragraph-properties fo:margin-left="0.423cm" fo:margin-right="0.423cm" fo:margin-top="0cm" fo:margin-bottom="0.423cm" loext:contextual-spacing="false" style:line-height-at-least="0.476cm" fo:text-align="justify" style:justify-single-word="false" fo:text-indent="0cm" style:auto-text-indent="false"/>
      <style:text-properties officeooo:paragraph-rsid="001fc880"/>
    </style:style>
    <style:style style:name="P167" style:family="paragraph" style:parent-style-name="content-documents_5f_p">
      <style:paragraph-properties fo:margin-left="0cm" fo:margin-right="0.423cm" fo:margin-top="0cm" fo:margin-bottom="0.423cm" loext:contextual-spacing="false" style:line-height-at-least="0.476cm" fo:text-align="justify" style:justify-single-word="false" fo:text-indent="0cm" style:auto-text-indent="false"/>
      <style:text-properties fo:color="#333333" style:font-name="Arial" fo:font-size="12pt" fo:language="es" fo:country="ES" fo:font-weight="normal" officeooo:rsid="001fc880" officeooo:paragraph-rsid="0020e646" style:font-size-asian="12pt" style:language-asian="es" style:country-asian="ES" style:font-weight-asian="normal" style:font-size-complex="12pt"/>
    </style:style>
    <style:style style:name="P168" style:family="paragraph" style:parent-style-name="content-documents_5f_p">
      <style:paragraph-properties fo:margin-left="0cm" fo:margin-right="0.423cm" fo:margin-top="0cm" fo:margin-bottom="0.423cm" loext:contextual-spacing="false" style:line-height-at-least="0.476cm" fo:text-align="justify" style:justify-single-word="false" fo:text-indent="0cm" style:auto-text-indent="false"/>
      <style:text-properties fo:color="#333333" style:font-name="Arial Black1" fo:font-size="14pt" fo:language="es" fo:country="ES" fo:font-weight="normal" officeooo:rsid="001fc880" officeooo:paragraph-rsid="00214ebe" style:font-size-asian="14pt" style:language-asian="es" style:country-asian="ES" style:font-weight-asian="normal" style:font-size-complex="14pt"/>
    </style:style>
    <style:style style:name="P169" style:family="paragraph" style:parent-style-name="content-documents_5f_p">
      <style:paragraph-properties fo:margin-left="0cm" fo:margin-right="0.423cm" fo:margin-top="0cm" fo:margin-bottom="0.423cm" loext:contextual-spacing="false" style:line-height-at-least="0.476cm" fo:text-align="justify" style:justify-single-word="false" fo:text-indent="0cm" style:auto-text-indent="false"/>
      <style:text-properties officeooo:paragraph-rsid="00214ebe"/>
    </style:style>
    <style:style style:name="P170" style:family="paragraph" style:parent-style-name="content-documents_5f_p">
      <style:paragraph-properties fo:margin-left="0cm" fo:margin-right="0.423cm" fo:margin-top="0cm" fo:margin-bottom="0.423cm" loext:contextual-spacing="false" fo:line-height="100%" fo:text-align="justify" style:justify-single-word="false" fo:text-indent="0cm" style:auto-text-indent="false"/>
      <style:text-properties fo:color="#333333" style:font-name="Arial" fo:font-size="12pt" fo:language="es" fo:country="ES" fo:font-weight="normal" officeooo:paragraph-rsid="001fc880" style:font-size-asian="12pt" style:language-asian="es" style:country-asian="ES" style:font-weight-asian="normal" style:font-size-complex="12pt"/>
    </style:style>
    <style:style style:name="P171" style:family="paragraph" style:parent-style-name="Heading_20_1">
      <style:text-properties fo:font-weight="bold" officeooo:paragraph-rsid="0019fd57" style:font-weight-asian="bold"/>
    </style:style>
    <style:style style:name="P172" style:family="paragraph" style:parent-style-name="Heading_20_1">
      <style:paragraph-properties fo:margin-left="0cm" fo:margin-right="5.923cm" fo:margin-top="0.162cm" fo:margin-bottom="0cm" loext:contextual-spacing="false" fo:text-align="center" style:justify-single-word="false" fo:text-indent="0cm" style:auto-text-indent="false"/>
      <style:text-properties officeooo:paragraph-rsid="0019fd57"/>
    </style:style>
    <style:style style:name="P173" style:family="paragraph" style:parent-style-name="List_20_Paragraph" style:list-style-name="WWNum1">
      <style:paragraph-properties fo:margin-left="1.469cm" fo:margin-right="0.224cm" fo:margin-top="0cm" fo:margin-bottom="0cm" loext:contextual-spacing="false" fo:line-height="145%" fo:text-align="start" style:justify-single-word="false" fo:text-indent="-0.635cm" style:auto-text-indent="false">
        <style:tab-stops>
          <style:tab-stop style:position="1.469cm"/>
          <style:tab-stop style:position="1.471cm"/>
        </style:tab-stops>
      </style:paragraph-properties>
      <style:text-properties officeooo:paragraph-rsid="0019fd57"/>
    </style:style>
    <style:style style:name="P174" style:family="paragraph" style:parent-style-name="List_20_Paragraph" style:list-style-name="WWNum1">
      <style:paragraph-properties fo:margin-left="1.469cm" fo:margin-right="0.229cm" fo:margin-top="0cm" fo:margin-bottom="0cm" loext:contextual-spacing="false" fo:line-height="145%" fo:text-align="start" style:justify-single-word="false" fo:text-indent="-0.635cm" style:auto-text-indent="false">
        <style:tab-stops>
          <style:tab-stop style:position="1.469cm"/>
          <style:tab-stop style:position="1.471cm"/>
        </style:tab-stops>
      </style:paragraph-properties>
      <style:text-properties officeooo:paragraph-rsid="0019fd57"/>
    </style:style>
    <style:style style:name="P175" style:family="paragraph" style:parent-style-name="Subtitle">
      <style:paragraph-properties fo:text-align="justify" style:justify-single-word="false"/>
      <style:text-properties officeooo:paragraph-rsid="001adbcd"/>
    </style:style>
    <style:style style:name="P176" style:family="paragraph" style:parent-style-name="Subtitle">
      <style:paragraph-properties fo:text-align="justify" style:justify-single-word="false"/>
      <style:text-properties officeooo:paragraph-rsid="0020e646"/>
    </style:style>
    <style:style style:name="P177" style:family="paragraph" style:parent-style-name="Footer">
      <style:paragraph-properties fo:text-align="center" style:justify-single-word="false"/>
    </style:style>
    <style:style style:name="T1" style:family="text">
      <style:text-properties style:font-name="Arial"/>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 style:family="text">
      <style:text-properties style:font-name="Arial" fo:font-size="14pt"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4" style:family="text">
      <style:text-properties style:font-name="Arial" fo:font-size="14pt" style:text-underline-style="solid" style:text-underline-width="auto" style:text-underline-color="font-color" fo:font-weight="bold" officeooo:rsid="0051ed03" style:font-size-asian="14pt" style:font-weight-asian="bold" style:font-name-complex="Arial" style:font-size-complex="14pt" style:font-weight-complex="normal"/>
    </style:style>
    <style:style style:name="T5" style:family="text">
      <style:text-properties style:font-name="Arial" fo:font-size="14pt" fo:font-weight="bold" style:font-size-asian="14pt" style:font-weight-asian="bold" style:font-name-complex="Arial" style:font-size-complex="14pt" style:font-weight-complex="bold"/>
    </style:style>
    <style:style style:name="T6" style:family="text">
      <style:text-properties style:font-name="Arial" fo:font-size="14pt" fo:font-weight="bold" officeooo:rsid="0058f842" style:font-size-asian="14pt" style:font-weight-asian="bold" style:font-name-complex="Arial" style:font-size-complex="14pt" style:font-weight-complex="bold"/>
    </style:style>
    <style:style style:name="T7" style:family="text">
      <style:text-properties style:font-name="Arial" fo:font-size="14pt" fo:font-weight="bold" officeooo:rsid="000d04ea" style:font-size-asian="14pt" style:font-weight-asian="bold" style:font-name-complex="Arial" style:font-size-complex="14pt" style:font-weight-complex="bold"/>
    </style:style>
    <style:style style:name="T8" style:family="text">
      <style:text-properties style:font-name="Arial" fo:font-size="14pt" fo:font-weight="bold" officeooo:rsid="0050b4d0" style:font-size-asian="14pt" style:font-weight-asian="bold" style:font-name-complex="Arial" style:font-size-complex="14pt" style:font-weight-complex="bold"/>
    </style:style>
    <style:style style:name="T9" style:family="text">
      <style:text-properties style:font-name="Arial" fo:font-size="14pt" fo:font-weight="bold" officeooo:rsid="0015f948" style:font-size-asian="14pt" style:font-weight-asian="bold" style:font-name-complex="Arial" style:font-size-complex="14pt" style:font-weight-complex="bold"/>
    </style:style>
    <style:style style:name="T10" style:family="text">
      <style:text-properties style:font-name="Arial" fo:font-size="14pt" fo:font-weight="bold" officeooo:rsid="00a8e1f8" style:font-size-asian="14pt" style:font-weight-asian="bold" style:font-name-complex="Arial" style:font-size-complex="14pt" style:font-weight-complex="bold"/>
    </style:style>
    <style:style style:name="T11" style:family="text">
      <style:text-properties style:font-name="Arial" fo:font-size="14pt" fo:font-weight="bold" officeooo:rsid="00214ebe" style:font-size-asian="14pt" style:font-weight-asian="bold" style:font-name-complex="Arial" style:font-size-complex="14pt" style:font-weight-complex="bold"/>
    </style:style>
    <style:style style:name="T12" style:family="text">
      <style:text-properties style:font-name="Arial" fo:font-size="14pt" style:text-underline-style="none" officeooo:rsid="001f8b45" style:font-size-asian="14pt" style:font-name-complex="Arial" style:font-size-complex="14pt"/>
    </style:style>
    <style:style style:name="T13" style:family="text">
      <style:text-properties style:font-name="Arial" fo:font-size="14pt" style:text-underline-style="none" fo:font-weight="bold" officeooo:rsid="00153411" style:font-size-asian="14pt" style:font-weight-asian="bold" style:font-name-complex="Arial" style:font-size-complex="14pt" style:font-weight-complex="normal"/>
    </style:style>
    <style:style style:name="T14" style:family="text">
      <style:text-properties style:font-name="Arial" officeooo:rsid="000a89e2"/>
    </style:style>
    <style:style style:name="T15" style:family="text">
      <style:text-properties style:font-name="Arial" style:text-underline-style="none"/>
    </style:style>
    <style:style style:name="T16" style:family="text">
      <style:text-properties style:font-name="Arial" style:text-underline-style="none" officeooo:rsid="00127177"/>
    </style:style>
    <style:style style:name="T17" style:family="text">
      <style:text-properties style:font-name="Arial" style:text-underline-style="none" officeooo:rsid="004760b8"/>
    </style:style>
    <style:style style:name="T18" style:family="text">
      <style:text-properties style:font-name="Arial" fo:font-size="12pt" fo:font-weight="normal" style:font-size-asian="12pt" style:font-weight-asian="normal" style:font-name-complex="Arial" style:font-size-complex="12pt" style:font-weight-complex="normal"/>
    </style:style>
    <style:style style:name="T19" style:family="text">
      <style:text-properties style:font-name="Arial" fo:font-size="12pt" fo:font-weight="bold" officeooo:rsid="005bcdb0" style:font-size-asian="12pt" style:font-weight-asian="bold" style:font-name-complex="Arial" style:font-size-complex="12pt" style:font-weight-complex="bold"/>
    </style:style>
    <style:style style:name="T20" style:family="text">
      <style:text-properties style:font-name="Arial" fo:font-size="12pt" fo:font-weight="bold" officeooo:rsid="000d9fc6" style:font-size-asian="12pt" style:font-weight-asian="bold" style:font-size-complex="12pt" style:font-weight-complex="bold"/>
    </style:style>
    <style:style style:name="T21" style:family="text">
      <style:text-properties style:font-name="Arial" fo:font-size="12pt" style:text-underline-style="solid" style:text-underline-width="auto" style:text-underline-color="font-color" fo:font-weight="bold" officeooo:rsid="005bcdb0" style:font-size-asian="12pt" style:font-weight-asian="bold" style:font-name-complex="Arial" style:font-size-complex="12pt" style:font-weight-complex="bold"/>
    </style:style>
    <style:style style:name="T22" style:family="text">
      <style:text-properties style:font-name="Arial" fo:font-size="12pt" style:font-size-asian="12pt" style:font-size-complex="12pt"/>
    </style:style>
    <style:style style:name="T23" style:family="text">
      <style:text-properties style:font-name="Arial" fo:font-size="12pt" officeooo:rsid="000d9fc6" style:font-size-asian="12pt" style:font-size-complex="12pt"/>
    </style:style>
    <style:style style:name="T24" style:family="text">
      <style:text-properties style:font-name="Arial" fo:font-size="12.5pt" fo:language="es" fo:country="ES" style:text-underline-style="none" officeooo:rsid="001f8b45" style:font-size-asian="12.5pt" style:font-name-complex="Arial" style:font-size-complex="12.5pt"/>
    </style:style>
    <style:style style:name="T25" style:family="text">
      <style:text-properties style:font-name="Arial" officeooo:rsid="0015f948"/>
    </style:style>
    <style:style style:name="T26" style:family="text">
      <style:text-properties fo:font-size="12pt" style:text-underline-style="solid" style:text-underline-width="auto" style:text-underline-color="font-color" style:font-size-asian="12pt" style:font-name-complex="Times New Roman" style:font-size-complex="12pt" style:font-weight-complex="bold"/>
    </style:style>
    <style:style style:name="T27" style:family="text">
      <style:text-properties fo:font-size="12pt" style:text-underline-style="none" style:font-size-asian="12pt" style:font-name-complex="Times New Roman" style:font-size-complex="12pt" style:font-weight-complex="bold"/>
    </style:style>
    <style:style style:name="T28" style:family="text">
      <style:text-properties fo:font-size="12pt" style:text-underline-style="none" style:font-size-asian="12pt" style:font-name-complex="Times New Roman" style:font-size-complex="12pt" style:font-weight-complex="normal"/>
    </style:style>
    <style:style style:name="T29" style:family="text">
      <style:text-properties fo:font-size="12pt" fo:font-weight="normal" style:font-size-asian="12pt" style:font-weight-asian="normal" style:font-name-complex="Times New Roman" style:font-size-complex="12pt" style:font-weight-complex="normal"/>
    </style:style>
    <style:style style:name="T30" style:family="text">
      <style:text-properties fo:font-size="12pt" fo:font-weight="normal" officeooo:rsid="004760b8" style:font-size-asian="12pt" style:font-weight-asian="normal" style:font-name-complex="Times New Roman" style:font-size-complex="12pt" style:font-weight-complex="normal"/>
    </style:style>
    <style:style style:name="T31" style:family="text">
      <style:text-properties fo:font-size="12pt" fo:font-weight="normal" officeooo:rsid="00153411" style:font-size-asian="12pt" style:font-weight-asian="normal" style:font-name-complex="Times New Roman" style:font-size-complex="12pt" style:font-weight-complex="normal"/>
    </style:style>
    <style:style style:name="T32" style:family="text">
      <style:text-properties fo:font-size="12pt" fo:font-weight="normal" officeooo:rsid="0015f948" style:font-size-asian="12pt" style:font-weight-asian="normal" style:font-name-complex="Times New Roman" style:font-size-complex="12pt" style:font-weight-complex="normal"/>
    </style:style>
    <style:style style:name="T33" style:family="text">
      <style:text-properties fo:font-size="12pt" style:font-size-asian="12pt"/>
    </style:style>
    <style:style style:name="T34" style:family="text">
      <style:text-properties fo:font-size="12pt" style:font-size-asian="12pt" style:font-name-complex="Times New Roman" style:font-size-complex="12pt" style:font-weight-complex="normal"/>
    </style:style>
    <style:style style:name="T35" style:family="text">
      <style:text-properties fo:font-size="12pt" fo:letter-spacing="0.071cm" style:font-size-asian="12pt"/>
    </style:style>
    <style:style style:name="T36" style:family="text">
      <style:text-properties fo:font-size="12pt" fo:letter-spacing="0.051cm" style:font-size-asian="12pt"/>
    </style:style>
    <style:style style:name="T37" style:family="text">
      <style:text-properties fo:font-size="12pt" fo:letter-spacing="0.049cm" style:font-size-asian="12pt"/>
    </style:style>
    <style:style style:name="T38" style:family="text">
      <style:text-properties fo:font-size="12pt" fo:letter-spacing="0.048cm" style:font-size-asian="12pt"/>
    </style:style>
    <style:style style:name="T39" style:family="text">
      <style:text-properties fo:font-size="12pt" fo:letter-spacing="0.053cm" style:font-size-asian="12pt"/>
    </style:style>
    <style:style style:name="T40" style:family="text">
      <style:text-properties fo:font-size="12pt" fo:font-weight="bold" style:font-size-asian="12pt" style:font-weight-asian="bold" style:font-size-complex="12pt"/>
    </style:style>
    <style:style style:name="T41" style:family="text">
      <style:text-properties officeooo:rsid="004760b8"/>
    </style:style>
    <style:style style:name="T42" style:family="text">
      <style:text-properties officeooo:rsid="001824ed"/>
    </style:style>
    <style:style style:name="T43" style:family="text">
      <style:text-properties officeooo:rsid="00169011"/>
    </style:style>
    <style:style style:name="T44" style:family="text">
      <style:text-properties style:font-name="CIDFont+F3" fo:font-size="12pt" fo:font-weight="bold" officeooo:rsid="00a19bac" style:font-size-asian="12pt" style:font-weight-asian="bold" style:font-name-complex="CIDFont+F3" style:font-size-complex="12pt" style:font-weight-complex="bold"/>
    </style:style>
    <style:style style:name="T45" style:family="text">
      <style:text-properties fo:color="#000000"/>
    </style:style>
    <style:style style:name="T46" style:family="text">
      <style:text-properties fo:color="#000000" style:font-name="Arial" fo:font-size="14pt" style:text-underline-style="solid" style:text-underline-width="auto" style:text-underline-color="font-color" fo:font-weight="bold" officeooo:rsid="005dbab0" style:font-size-asian="14pt" style:font-weight-asian="bold" style:font-name-complex="Arial" style:font-size-complex="14pt" style:font-weight-complex="normal"/>
    </style:style>
    <style:style style:name="T47" style:family="text">
      <style:text-properties fo:color="#000000" style:font-name="Arial" fo:font-size="14pt" style:text-underline-style="solid" style:text-underline-width="auto" style:text-underline-color="font-color" fo:font-weight="bold" officeooo:rsid="00153411" style:font-size-asian="14pt" style:font-weight-asian="bold" style:font-name-complex="Arial" style:font-size-complex="14pt" style:font-weight-complex="normal"/>
    </style:style>
    <style:style style:name="T48" style:family="text">
      <style:text-properties fo:color="#000000" style:font-name="Arial" fo:font-size="14pt" style:text-underline-style="solid" style:text-underline-width="auto" style:text-underline-color="font-color" fo:font-weight="bold" officeooo:rsid="0017581e" style:font-size-asian="14pt" style:font-weight-asian="bold" style:font-name-complex="Arial" style:font-size-complex="14pt" style:font-weight-complex="normal"/>
    </style:style>
    <style:style style:name="T49" style:family="text">
      <style:text-properties fo:color="#000000" style:font-name="Arial" fo:font-size="14pt" style:text-underline-style="none" fo:font-weight="bold" officeooo:rsid="00153411" style:font-size-asian="14pt" style:font-weight-asian="bold" style:font-name-complex="Arial" style:font-size-complex="14pt" style:font-weight-complex="normal"/>
    </style:style>
    <style:style style:name="T50" style:family="text">
      <style:text-properties fo:color="#000000" style:font-name="Arial" fo:font-size="14pt" style:text-underline-style="none" fo:font-weight="bold" officeooo:rsid="005dbab0" style:font-size-asian="14pt" style:font-weight-asian="bold" style:font-name-complex="Arial" style:font-size-complex="14pt" style:font-weight-complex="normal"/>
    </style:style>
    <style:style style:name="T51" style:family="text">
      <style:text-properties fo:color="#000000" style:font-name="Arial" fo:font-size="14pt" style:text-underline-style="none" fo:font-weight="bold" officeooo:rsid="0019fd57" style:font-size-asian="14pt" style:font-weight-asian="bold" style:font-name-complex="Arial" style:font-size-complex="14pt" style:font-weight-complex="normal"/>
    </style:style>
    <style:style style:name="T52" style:family="text">
      <style:text-properties fo:color="#000000" style:font-name="Arial" fo:font-size="14pt" fo:language="es" fo:country="ES" style:text-underline-style="none" fo:font-weight="bold" officeooo:rsid="001f8b45" style:font-size-asian="14pt" style:font-weight-asian="bold" style:font-name-complex="Arial" style:font-size-complex="14pt" style:font-weight-complex="bold"/>
    </style:style>
    <style:style style:name="T53" style:family="text">
      <style:text-properties fo:color="#000000" style:font-name="Arial" fo:font-size="14pt" fo:language="es" fo:country="ES" style:text-underline-style="none" fo:font-weight="bold" officeooo:rsid="0017581e" style:font-size-asian="14pt" style:font-weight-asian="bold" style:font-name-complex="Arial" style:font-size-complex="14pt" style:font-weight-complex="bold"/>
    </style:style>
    <style:style style:name="T54" style:family="text">
      <style:text-properties fo:color="#000000" style:font-name="Arial" fo:font-size="12pt" fo:language="es" fo:country="ES" style:text-underline-style="none" fo:font-weight="bold" officeooo:rsid="00aff449" style:font-size-asian="12pt" style:font-weight-asian="bold" style:font-name-complex="Arial" style:font-size-complex="12pt" style:font-weight-complex="bold"/>
    </style:style>
    <style:style style:name="T55" style:family="text">
      <style:text-properties fo:color="#000000" style:font-name="Arial" fo:font-size="12pt" fo:font-weight="normal" style:font-size-asian="12pt" style:font-weight-asian="normal" style:font-size-complex="12pt" style:font-weight-complex="normal"/>
    </style:style>
    <style:style style:name="T56" style:family="text">
      <style:text-properties fo:color="#000000" style:font-name="Arial" fo:font-size="12pt" style:font-size-asian="12pt" style:font-size-complex="12pt"/>
    </style:style>
    <style:style style:name="T57" style:family="text">
      <style:text-properties fo:color="#000000" style:font-name="Arial" fo:font-size="12pt" officeooo:rsid="000e6a05" style:font-size-asian="12pt" style:font-size-complex="12pt"/>
    </style:style>
    <style:style style:name="T58" style:family="text">
      <style:text-properties fo:color="#000000" style:font-name="Arial" fo:font-size="12pt" officeooo:rsid="00080ee2" style:font-size-asian="12pt" style:font-size-complex="12pt"/>
    </style:style>
    <style:style style:name="T59" style:family="text">
      <style:text-properties fo:color="#000000" style:font-name="Arial" fo:font-size="12pt" officeooo:rsid="00471317" style:font-size-asian="12pt" style:font-size-complex="12pt"/>
    </style:style>
    <style:style style:name="T60" style:family="text">
      <style:text-properties fo:color="#000000" style:font-name="Arial" fo:font-size="12pt" officeooo:rsid="0032c0b1" style:font-size-asian="12pt" style:font-size-complex="12pt"/>
    </style:style>
    <style:style style:name="T61" style:family="text">
      <style:text-properties fo:color="#000000" style:font-name="Arial" fo:font-size="12pt" style:text-underline-style="none" fo:font-weight="normal" officeooo:rsid="000a9c65" style:font-size-asian="12pt" style:font-weight-asian="normal" style:font-name-complex="Arial" style:font-size-complex="12pt" style:font-weight-complex="normal"/>
    </style:style>
    <style:style style:name="T62" style:family="text">
      <style:text-properties fo:color="#000000" style:font-name="Arial" fo:font-size="12pt" fo:font-weight="bold" style:font-size-asian="12pt" style:font-weight-asian="bold" style:font-size-complex="12pt" style:font-weight-complex="bold"/>
    </style:style>
    <style:style style:name="T63" style:family="text">
      <style:text-properties fo:color="#000000" style:font-name="Arial" fo:font-size="12pt" fo:font-weight="bold" officeooo:rsid="000d9fc6" style:font-size-asian="12pt" style:font-weight-asian="bold" style:font-size-complex="12pt" style:font-weight-complex="bold"/>
    </style:style>
    <style:style style:name="T64" style:family="text">
      <style:text-properties fo:color="#000000" style:font-name="Arial" fo:font-size="12pt" fo:font-weight="bold" officeooo:rsid="0014be29" style:font-size-asian="12pt" style:font-weight-asian="bold" style:font-size-complex="12pt" style:font-weight-complex="bold"/>
    </style:style>
    <style:style style:name="T65" style:family="text">
      <style:text-properties fo:color="#000000" style:font-name="Arial Unicode MS" fo:font-size="12pt" fo:font-weight="normal" style:font-size-asian="12pt" style:font-weight-asian="normal" style:font-name-complex="Arial Unicode MS" style:font-size-complex="12pt" style:font-weight-complex="normal"/>
    </style:style>
    <style:style style:name="T66" style:family="text">
      <style:text-properties fo:color="#000000" officeooo:rsid="0018516e"/>
    </style:style>
    <style:style style:name="T67" style:family="text">
      <style:text-properties fo:color="#000000" officeooo:rsid="00191e8e"/>
    </style:style>
    <style:style style:name="T68" style:family="text">
      <style:text-properties fo:color="#000000" officeooo:rsid="004556b9"/>
    </style:style>
    <style:style style:name="T69" style:family="text">
      <style:text-properties fo:color="#000000" fo:font-weight="bold" style:font-weight-asian="bold"/>
    </style:style>
    <style:style style:name="T70" style:family="text">
      <style:text-properties fo:color="#000000" fo:font-weight="bold" officeooo:rsid="00191e8e" style:font-weight-asian="bold"/>
    </style:style>
    <style:style style:name="T71" style:family="text">
      <style:text-properties fo:color="#000000" fo:font-weight="bold" officeooo:rsid="0028bbbe" style:font-weight-asian="bold"/>
    </style:style>
    <style:style style:name="T72" style:family="text">
      <style:text-properties fo:color="#000000" fo:font-weight="bold" officeooo:rsid="00433ed7" style:font-weight-asian="bold"/>
    </style:style>
    <style:style style:name="T73" style:family="text">
      <style:text-properties fo:color="#000000" fo:font-weight="bold" officeooo:rsid="000e6a05" style:font-weight-asian="bold"/>
    </style:style>
    <style:style style:name="T74" style:family="text">
      <style:text-properties fo:color="#000000" fo:font-weight="bold" officeooo:rsid="002331ca" style:font-weight-asian="bold"/>
    </style:style>
    <style:style style:name="T75" style:family="text">
      <style:text-properties fo:color="#000000" fo:font-weight="bold" officeooo:rsid="00381c6f" style:font-weight-asian="bold"/>
    </style:style>
    <style:style style:name="T76" style:family="text">
      <style:text-properties fo:color="#000000" fo:font-weight="bold" officeooo:rsid="003a8c58" style:font-weight-asian="bold"/>
    </style:style>
    <style:style style:name="T77" style:family="text">
      <style:text-properties fo:color="#000000" fo:font-weight="bold" officeooo:rsid="003cb9ea" style:font-weight-asian="bold"/>
    </style:style>
    <style:style style:name="T78" style:family="text">
      <style:text-properties fo:color="#000000" officeooo:rsid="002295c0"/>
    </style:style>
    <style:style style:name="T79" style:family="text">
      <style:text-properties fo:color="#000000" officeooo:rsid="0032c0b1"/>
    </style:style>
    <style:style style:name="T80" style:family="text">
      <style:text-properties fo:color="#000000" officeooo:rsid="00080ee2"/>
    </style:style>
    <style:style style:name="T81" style:family="text">
      <style:text-properties fo:color="#000000" officeooo:rsid="0025f289"/>
    </style:style>
    <style:style style:name="T82" style:family="text">
      <style:text-properties fo:color="#000000" officeooo:rsid="00361fbc"/>
    </style:style>
    <style:style style:name="T83" style:family="text">
      <style:text-properties fo:color="#000000" officeooo:rsid="00170a72"/>
    </style:style>
    <style:style style:name="T84" style:family="text">
      <style:text-properties fo:color="#000000" officeooo:rsid="00159f7d"/>
    </style:style>
    <style:style style:name="T85" style:family="text">
      <style:text-properties fo:color="#000000" officeooo:rsid="000ab656"/>
    </style:style>
    <style:style style:name="T86" style:family="text">
      <style:text-properties fo:color="#000000" officeooo:rsid="0034f9ae"/>
    </style:style>
    <style:style style:name="T87" style:family="text">
      <style:text-properties fo:color="#000000" fo:font-weight="normal" officeooo:rsid="00381c6f" style:font-weight-asian="normal" style:font-weight-complex="normal"/>
    </style:style>
    <style:style style:name="T88" style:family="text">
      <style:text-properties fo:color="#000000" fo:font-weight="normal" officeooo:rsid="0034f9ae" style:font-weight-asian="normal" style:font-weight-complex="normal"/>
    </style:style>
    <style:style style:name="T89" style:family="text">
      <style:text-properties fo:color="#000000" officeooo:rsid="003359dd"/>
    </style:style>
    <style:style style:name="T90" style:family="text">
      <style:text-properties fo:color="#000000" officeooo:rsid="0029fa69"/>
    </style:style>
    <style:style style:name="T91" style:family="text">
      <style:text-properties fo:color="#000000" officeooo:rsid="0026c21b"/>
    </style:style>
    <style:style style:name="T92" style:family="text">
      <style:text-properties fo:color="#000000" officeooo:rsid="003cb9ea"/>
    </style:style>
    <style:style style:name="T93" style:family="text">
      <style:text-properties fo:color="#000000" style:font-name="Arial" fo:font-size="12pt" fo:font-weight="bold" style:font-size-asian="12pt" style:font-weight-asian="bold" style:font-name-complex="Arial" style:font-size-complex="12pt"/>
    </style:style>
    <style:style style:name="T94" style:family="text">
      <style:text-properties fo:color="#000000" style:font-name="Arial" fo:font-size="12pt" fo:font-weight="bold" style:font-name-asian="Arial Unicode MS1" style:font-size-asian="12pt" style:font-weight-asian="bold" style:font-name-complex="Arial" style:font-size-complex="12pt"/>
    </style:style>
    <style:style style:name="T95" style:family="text">
      <style:text-properties fo:color="#000000" style:font-name="Arial" fo:font-size="12pt" fo:font-weight="normal" style:font-size-asian="12pt" style:font-weight-asian="normal" style:font-name-complex="Arial" style:font-size-complex="12pt"/>
    </style:style>
    <style:style style:name="T96" style:family="text">
      <style:text-properties fo:color="#000000" style:font-name="Arial" fo:font-size="12pt" style:font-name-asian="Calibri1" style:font-size-asian="12pt" style:font-name-complex="Arial" style:font-size-complex="12pt"/>
    </style:style>
    <style:style style:name="T97" style:family="text">
      <style:text-properties style:font-name="Times New Roman" fo:font-size="14pt" fo:font-weight="bold" style:font-size-asian="14pt" style:font-weight-asian="bold" style:font-name-complex="Times New Roman" style:font-size-complex="14pt" style:font-weight-complex="bold"/>
    </style:style>
    <style:style style:name="T98" style:family="text">
      <style:text-properties style:font-name="Times New Roman" fo:font-size="14pt" fo:font-weight="bold" officeooo:rsid="003d836a" style:font-size-asian="14pt" style:font-weight-asian="bold" style:font-name-complex="Times New Roman" style:font-size-complex="14pt" style:font-weight-complex="bold"/>
    </style:style>
    <style:style style:name="T99" style:family="text">
      <style:text-properties style:font-name="Times New Roman" fo:font-size="14pt" fo:font-weight="bold" officeooo:rsid="0066b1b0" style:font-size-asian="14pt" style:font-weight-asian="bold" style:font-name-complex="Times New Roman" style:font-size-complex="14pt" style:font-weight-complex="bold"/>
    </style:style>
    <style:style style:name="T100" style:family="text">
      <style:text-properties style:font-name="Times New Roman" fo:font-size="14pt" fo:font-weight="bold" officeooo:rsid="0017581e" style:font-size-asian="14pt" style:font-weight-asian="bold" style:font-name-complex="Times New Roman" style:font-size-complex="14pt" style:font-weight-complex="bold"/>
    </style:style>
    <style:style style:name="T101" style:family="text">
      <style:text-properties officeooo:rsid="00b30e8c"/>
    </style:style>
    <style:style style:name="T102" style:family="text">
      <style:text-properties officeooo:rsid="0015f948"/>
    </style:style>
    <style:style style:name="T103" style:family="text">
      <style:text-properties fo:font-variant="normal" fo:text-transform="none" fo:color="#000000" style:font-name="Arial" fo:font-size="12pt" fo:letter-spacing="normal" fo:font-style="normal" fo:font-weight="normal" officeooo:rsid="0014be29" style:font-size-asian="12pt" style:font-size-complex="12pt"/>
    </style:style>
    <style:style style:name="T104" style:family="text">
      <style:text-properties fo:font-variant="normal" fo:text-transform="none" fo:color="#000000" style:font-name="Arial" fo:font-size="12pt" fo:letter-spacing="normal" fo:font-style="normal" fo:font-weight="bold" officeooo:rsid="0014be29" style:font-size-asian="12pt" style:font-weight-asian="bold" style:font-size-complex="12pt" style:font-weight-complex="bold"/>
    </style:style>
    <style:style style:name="T105" style:family="text">
      <style:text-properties fo:font-variant="normal" fo:text-transform="none" fo:color="#000000" style:font-name="Arial" fo:font-size="12pt" fo:letter-spacing="normal" fo:font-style="normal" fo:font-weight="bold" officeooo:rsid="0015a4bf" style:font-size-asian="12pt" style:font-weight-asian="bold" style:font-size-complex="12pt" style:font-weight-complex="bold"/>
    </style:style>
    <style:style style:name="T106" style:family="text">
      <style:text-properties fo:font-variant="normal" fo:text-transform="none" fo:color="#000000" style:font-name="Arial" fo:font-size="12pt" fo:letter-spacing="normal" fo:font-style="normal" fo:font-weight="bold" officeooo:rsid="0015f8bc" style:font-size-asian="12pt" style:font-weight-asian="bold" style:font-size-complex="12pt" style:font-weight-complex="bold"/>
    </style:style>
    <style:style style:name="T107" style:family="text">
      <style:text-properties fo:font-variant="normal" fo:text-transform="none" fo:color="#000000" style:font-name="Arial" fo:font-size="12pt" fo:letter-spacing="normal" fo:font-weight="bold" officeooo:rsid="0014be29" style:font-size-asian="12pt" style:font-weight-asian="bold" style:font-size-complex="12pt" style:font-weight-complex="bold"/>
    </style:style>
    <style:style style:name="T108" style:family="text">
      <style:text-properties fo:font-variant="normal" fo:text-transform="none" fo:color="#444444" style:font-name="Arial" fo:font-size="12pt" fo:letter-spacing="normal" style:font-size-asian="12pt" style:font-name-complex="Arial" style:font-size-complex="12pt"/>
    </style:style>
    <style:style style:name="T109" style:family="text">
      <style:text-properties fo:font-variant="normal" fo:text-transform="none" fo:color="#444444" style:font-name="Arial" fo:font-size="12pt" fo:letter-spacing="normal" fo:font-style="normal" fo:font-weight="normal" style:font-size-asian="12pt" style:font-style-asian="normal" style:font-weight-asian="normal" style:font-name-complex="Arial" style:font-size-complex="12pt"/>
    </style:style>
    <style:style style:name="T110" style:family="text">
      <style:text-properties style:font-name="Arial1" fo:font-size="12pt" fo:language="es" fo:country="ES" style:font-size-asian="12pt" style:language-asian="es" style:country-asian="ES" style:font-name-complex="Arial2"/>
    </style:style>
    <style:style style:name="T111" style:family="text">
      <style:text-properties style:font-name="Arial1" fo:font-size="12pt" fo:language="es" fo:country="ES" officeooo:rsid="0017df47" style:font-size-asian="12pt" style:language-asian="es" style:country-asian="ES" style:font-name-complex="Arial2"/>
    </style:style>
    <style:style style:name="T112" style:family="text">
      <style:text-properties style:font-name="Arial1" fo:font-size="12pt" fo:language="es" fo:country="ES" fo:font-weight="bold" style:font-size-asian="12pt" style:language-asian="es" style:country-asian="ES" style:font-weight-asian="bold" style:font-name-complex="Arial2"/>
    </style:style>
    <style:style style:name="T113" style:family="text">
      <style:text-properties style:font-name="Arial1" fo:font-size="12pt" fo:language="es" fo:country="ES" fo:font-style="italic" fo:font-weight="bold" style:font-size-asian="12pt" style:language-asian="es" style:country-asian="ES" style:font-style-asian="italic" style:font-weight-asian="bold" style:font-name-complex="Arial2"/>
    </style:style>
    <style:style style:name="T114" style:family="text">
      <style:text-properties style:font-name="Arial1" fo:font-size="12pt" style:font-size-asian="12pt" style:font-name-complex="Arial2"/>
    </style:style>
    <style:style style:name="T115" style:family="text">
      <style:text-properties style:font-name="Arial1" fo:font-size="12pt" fo:font-style="italic" style:font-size-asian="12pt" style:font-style-asian="italic" style:font-name-complex="Arial2"/>
    </style:style>
    <style:style style:name="T116" style:family="text">
      <style:text-properties style:font-name="Arial1" fo:language="es" fo:country="ES" style:language-asian="es" style:country-asian="ES" style:font-name-complex="Arial2"/>
    </style:style>
    <style:style style:name="T117" style:family="text">
      <style:text-properties fo:language="es" fo:country="ES" style:language-asian="es" style:country-asian="ES"/>
    </style:style>
    <style:style style:name="T118" style:family="text">
      <style:text-properties fo:font-weight="bold" style:font-weight-asian="bold"/>
    </style:style>
    <style:style style:name="T119" style:family="text">
      <style:text-properties fo:font-weight="bold" style:font-weight-asian="bold" style:font-weight-complex="bold"/>
    </style:style>
    <style:style style:name="T120" style:family="text">
      <style:text-properties fo:font-weight="bold" officeooo:rsid="002295c0" style:font-weight-asian="bold" style:font-weight-complex="bold"/>
    </style:style>
    <style:style style:name="T121" style:family="text">
      <style:text-properties fo:font-weight="bold" officeooo:rsid="001316f5" style:font-weight-asian="bold" style:font-weight-complex="bold"/>
    </style:style>
    <style:style style:name="T122" style:family="text">
      <style:text-properties fo:font-weight="bold" officeooo:rsid="0013f2c0" style:font-weight-asian="bold" style:font-weight-complex="bold"/>
    </style:style>
    <style:style style:name="T123" style:family="text">
      <style:text-properties fo:font-weight="bold" officeooo:rsid="0015b20d" style:font-weight-asian="bold" style:font-weight-complex="bold"/>
    </style:style>
    <style:style style:name="T124" style:family="text">
      <style:text-properties fo:font-weight="bold" officeooo:rsid="0013d047" style:font-weight-asian="bold" style:font-weight-complex="bold"/>
    </style:style>
    <style:style style:name="T125" style:family="text">
      <style:text-properties fo:font-weight="bold" officeooo:rsid="001825b3" style:font-weight-asian="bold" style:font-weight-complex="bold"/>
    </style:style>
    <style:style style:name="T126" style:family="text">
      <style:text-properties fo:font-weight="bold" officeooo:rsid="001b7323" style:font-weight-asian="bold" style:font-weight-complex="bold"/>
    </style:style>
    <style:style style:name="T127" style:family="text">
      <style:text-properties fo:font-weight="bold" officeooo:rsid="003a8c58" style:font-weight-asian="bold"/>
    </style:style>
    <style:style style:name="T128" style:family="text">
      <style:text-properties fo:font-weight="bold" officeooo:rsid="003cb9ea" style:font-weight-asian="bold"/>
    </style:style>
    <style:style style:name="T129" style:family="text">
      <style:text-properties fo:font-weight="bold" officeooo:rsid="0020e646" style:font-weight-asian="bold" style:font-name-complex="Arial"/>
    </style:style>
    <style:style style:name="T130" style:family="text">
      <style:text-properties fo:color="#ff0000"/>
    </style:style>
    <style:style style:name="T131" style:family="text">
      <style:text-properties fo:letter-spacing="0.002cm"/>
    </style:style>
    <style:style style:name="T132" style:family="text">
      <style:text-properties fo:letter-spacing="-0.004cm"/>
    </style:style>
    <style:style style:name="T133" style:family="text">
      <style:text-properties fo:letter-spacing="-0.005cm"/>
    </style:style>
    <style:style style:name="T134" style:family="text">
      <style:text-properties fo:letter-spacing="-0.005cm" fo:font-weight="bold" style:font-weight-asian="bold"/>
    </style:style>
    <style:style style:name="T135" style:family="text">
      <style:text-properties fo:letter-spacing="-0.002cm"/>
    </style:style>
    <style:style style:name="T136" style:family="text">
      <style:text-properties fo:letter-spacing="-0.009cm"/>
    </style:style>
    <style:style style:name="T137" style:family="text">
      <style:text-properties fo:letter-spacing="-0.007cm"/>
    </style:style>
    <style:style style:name="T138" style:family="text">
      <style:text-properties fo:letter-spacing="-0.018cm"/>
    </style:style>
    <style:style style:name="T139" style:family="text">
      <style:text-properties fo:letter-spacing="-0.018cm" officeooo:rsid="0021cb39"/>
    </style:style>
    <style:style style:name="T140" style:family="text">
      <style:text-properties fo:letter-spacing="-0.014cm"/>
    </style:style>
    <style:style style:name="T141" style:family="text">
      <style:text-properties fo:letter-spacing="-0.011cm"/>
    </style:style>
    <style:style style:name="T142" style:family="text">
      <style:text-properties fo:letter-spacing="0.071cm"/>
    </style:style>
    <style:style style:name="T143" style:family="text">
      <style:text-properties fo:letter-spacing="-0.016cm"/>
    </style:style>
    <style:style style:name="T144" style:family="text">
      <style:text-properties fo:letter-spacing="-0.021cm"/>
    </style:style>
    <style:style style:name="T145" style:family="text">
      <style:text-properties fo:letter-spacing="-0.028cm"/>
    </style:style>
    <style:style style:name="T146" style:family="text">
      <style:text-properties fo:letter-spacing="-0.025cm"/>
    </style:style>
    <style:style style:name="T147" style:family="text">
      <style:text-properties fo:letter-spacing="-0.019cm"/>
    </style:style>
    <style:style style:name="T148" style:family="text">
      <style:text-properties fo:letter-spacing="-0.023cm"/>
    </style:style>
    <style:style style:name="T149" style:family="text">
      <style:text-properties fo:color="#333333"/>
    </style:style>
    <style:style style:name="T150" style:family="text">
      <style:text-properties fo:color="#333333" style:font-name="Arial" fo:font-size="12pt" fo:language="es" fo:country="ES" fo:font-weight="normal" style:font-size-asian="12pt" style:language-asian="es" style:country-asian="ES" style:font-weight-asian="normal" style:font-size-complex="12pt"/>
    </style:style>
    <style:style style:name="T151" style:family="text">
      <style:text-properties fo:color="#333333" style:font-name="Arial" fo:font-size="12pt" fo:language="es" fo:country="ES" fo:font-weight="normal" officeooo:rsid="000f70a3" style:font-size-asian="12pt" style:language-asian="es" style:country-asian="ES" style:font-weight-asian="normal" style:font-size-complex="12pt"/>
    </style:style>
    <style:style style:name="T152" style:family="text">
      <style:text-properties fo:color="#333333" style:font-name="Arial" fo:font-size="12pt" fo:language="es" fo:country="ES" fo:font-weight="normal" officeooo:rsid="0023cffb" style:font-size-asian="12pt" style:language-asian="es" style:country-asian="ES" style:font-weight-asian="normal" style:font-size-complex="12pt"/>
    </style:style>
    <style:style style:name="T153" style:family="text">
      <style:text-properties fo:color="#333333" style:font-name="Arial" fo:font-size="12pt" fo:language="es" fo:country="ES" fo:font-weight="normal" officeooo:rsid="0022022b" style:font-size-asian="12pt" style:language-asian="es" style:country-asian="ES" style:font-weight-asian="normal" style:font-size-complex="12pt"/>
    </style:style>
    <style:style style:name="T154" style:family="text">
      <style:text-properties fo:color="#333333" style:font-name="Arial" fo:font-size="12pt" fo:language="es" fo:country="ES" style:font-size-asian="12pt" style:language-asian="es" style:country-asian="ES" style:font-size-complex="12pt"/>
    </style:style>
    <style:style style:name="T155" style:family="text">
      <style:text-properties fo:color="#333333" fo:language="es" fo:country="ES" fo:font-weight="normal" style:language-asian="es" style:country-asian="ES" style:font-weight-asian="normal"/>
    </style:style>
    <style:style style:name="T156" style:family="text">
      <style:text-properties fo:color="#333333" fo:language="es" fo:country="ES" fo:font-weight="normal" officeooo:rsid="000f70a3" style:language-asian="es" style:country-asian="ES" style:font-weight-asian="normal"/>
    </style:style>
    <style:style style:name="T157" style:family="text">
      <style:text-properties fo:color="#333333" fo:language="es" fo:country="ES" fo:font-weight="normal" officeooo:rsid="00149b5d" style:language-asian="es" style:country-asian="ES" style:font-weight-asian="normal"/>
    </style:style>
    <style:style style:name="T158" style:family="text">
      <style:text-properties fo:color="#333333" style:font-name="Arial Black1" fo:font-size="14pt" fo:language="es" fo:country="ES" fo:font-weight="normal" officeooo:rsid="001c602d" style:font-size-asian="14pt" style:language-asian="es" style:country-asian="ES" style:font-weight-asian="normal" style:font-size-complex="14pt"/>
    </style:style>
    <style:style style:name="T159" style:family="text">
      <style:text-properties fo:color="#333333" style:font-name="Arial Black1" fo:font-size="14pt" fo:language="es" fo:country="ES" fo:font-weight="bold" officeooo:rsid="001c602d" style:font-size-asian="14pt" style:language-asian="es" style:country-asian="ES" style:font-weight-asian="bold" style:font-name-complex="Verdana" style:font-size-complex="14pt" style:font-weight-complex="bold"/>
    </style:style>
    <style:style style:name="T160" style:family="text">
      <style:text-properties fo:letter-spacing="-0.03cm"/>
    </style:style>
    <style:style style:name="T161" style:family="text">
      <style:text-properties fo:letter-spacing="-0.03cm" fo:font-weight="bold" style:font-weight-asian="bold"/>
    </style:style>
    <style:style style:name="T162" style:family="text">
      <style:text-properties fo:letter-spacing="-0.026cm"/>
    </style:style>
    <style:style style:name="T163" style:family="text">
      <style:text-properties officeooo:rsid="0019fd57"/>
    </style:style>
    <style:style style:name="T164" style:family="text">
      <style:text-properties style:font-name="Arial" fo:font-size="12pt" style:font-size-asian="12pt" style:font-name-complex="Arial" style:font-size-complex="12pt"/>
    </style:style>
    <style:style style:name="T165"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66" style:family="text">
      <style:text-properties style:font-name="Arial" fo:font-size="12pt" fo:font-style="italic" fo:font-weight="bold" style:font-size-asian="12pt" style:font-style-asian="italic" style:font-weight-asian="bold" style:font-name-complex="Arial" style:font-size-complex="12pt"/>
    </style:style>
    <style:style style:name="T167" style:family="text">
      <style:text-properties style:font-name="Arial" fo:font-size="12pt" style:font-name-asian="Arial" style:font-size-asian="12pt" style:font-name-complex="Arial" style:font-size-complex="12pt"/>
    </style:style>
    <style:style style:name="T168" style:family="text">
      <style:text-properties style:font-name="Arial" fo:font-size="12pt" fo:font-weight="bold" style:font-size-asian="12pt" style:font-weight-asian="bold" style:font-name-complex="Arial" style:font-size-complex="12pt"/>
    </style:style>
    <style:style style:name="T169" style:family="text">
      <style:text-properties style:font-name="Arial" fo:font-size="12pt" fo:font-weight="bold" style:font-name-asian="Arial Unicode MS1" style:font-size-asian="12pt" style:font-weight-asian="bold" style:font-name-complex="Arial" style:font-size-complex="12pt" style:font-weight-complex="bold"/>
    </style:style>
    <style:style style:name="T170"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71" style:family="text">
      <style:text-properties style:font-name="Arial" fo:font-weight="bold" style:font-weight-asian="bold" style:font-name-complex="Arial"/>
    </style:style>
    <style:style style:name="T172" style:family="text">
      <style:text-properties style:font-name="Arial" fo:font-weight="bold" style:font-weight-asian="bold" style:font-name-complex="Arial" style:font-weight-complex="bold"/>
    </style:style>
    <style:style style:name="T173" style:family="text">
      <style:text-properties style:font-name="Arial" style:font-name-complex="Arial"/>
    </style:style>
    <style:style style:name="T174" style:family="text">
      <style:text-properties style:font-name="Arial" fo:font-weight="normal" style:font-weight-asian="normal" style:font-name-complex="Arial" style:font-weight-complex="normal"/>
    </style:style>
    <style:style style:name="T175" style:family="text">
      <style:text-properties style:font-name="Arial" fo:font-size="10pt" style:font-size-asian="10pt" style:font-name-complex="Arial" style:font-size-complex="12pt"/>
    </style:style>
    <style:style style:name="T176" style:family="text">
      <style:text-properties style:font-name="Arial" officeooo:rsid="0019fd57"/>
    </style:style>
    <style:style style:name="T177" style:family="text">
      <style:text-properties officeooo:rsid="0026709b"/>
    </style:style>
    <style:style style:name="T178" style:family="text">
      <style:text-properties officeooo:rsid="0018516e"/>
    </style:style>
    <style:style style:name="T179" style:family="text">
      <style:text-properties officeooo:rsid="001a5ffb"/>
    </style:style>
    <style:style style:name="T180" style:family="text">
      <style:text-properties officeooo:rsid="000f17f3"/>
    </style:style>
    <style:style style:name="T181" style:family="text">
      <style:text-properties officeooo:rsid="0025380e"/>
    </style:style>
    <style:style style:name="T182" style:family="text">
      <style:text-properties officeooo:rsid="00119a32"/>
    </style:style>
    <style:style style:name="T183" style:family="text">
      <style:text-properties fo:color="#0000ff"/>
    </style:style>
    <style:style style:name="T184" style:family="text">
      <style:text-properties fo:color="#0000ff" fo:font-weight="bold" style:font-weight-asian="bold"/>
    </style:style>
    <style:style style:name="T185" style:family="text">
      <style:text-properties officeooo:rsid="001d31c9"/>
    </style:style>
    <style:style style:name="T186" style:family="text">
      <style:text-properties officeooo:rsid="00445362"/>
    </style:style>
    <style:style style:name="T187" style:family="text">
      <style:text-properties officeooo:rsid="00361fbc"/>
    </style:style>
    <style:style style:name="T188" style:family="text">
      <style:text-properties fo:font-style="italic" style:font-style-asian="italic"/>
    </style:style>
    <style:style style:name="T189" style:family="text">
      <style:text-properties fo:font-style="italic" fo:font-weight="normal" style:font-style-asian="italic" style:font-weight-asian="normal" style:font-weight-complex="normal"/>
    </style:style>
    <style:style style:name="T190" style:family="text">
      <style:text-properties fo:font-style="italic" fo:font-weight="bold" style:font-style-asian="italic" style:font-weight-asian="bold"/>
    </style:style>
    <style:style style:name="T191" style:family="text">
      <style:text-properties officeooo:rsid="0034f9ae"/>
    </style:style>
    <style:style style:name="T192" style:family="text">
      <style:text-properties fo:font-weight="normal" style:font-weight-asian="normal"/>
    </style:style>
    <style:style style:name="T193" style:family="text">
      <style:text-properties fo:font-weight="normal" style:font-weight-asian="normal" style:font-weight-complex="normal"/>
    </style:style>
    <style:style style:name="T194" style:family="text">
      <style:text-properties fo:font-weight="normal" officeooo:rsid="0034f9ae" style:font-weight-asian="normal" style:font-weight-complex="normal"/>
    </style:style>
    <style:style style:name="T195" style:family="text">
      <style:text-properties fo:font-weight="normal" style:font-weight-asian="normal" style:font-weight-complex="bold"/>
    </style:style>
    <style:style style:name="T196" style:family="text">
      <style:text-properties fo:font-weight="normal" officeooo:rsid="0013d047" style:font-weight-asian="normal" style:font-weight-complex="bold"/>
    </style:style>
    <style:style style:name="T197" style:family="text">
      <style:text-properties fo:font-weight="normal" officeooo:rsid="0014ee66" style:font-weight-asian="normal"/>
    </style:style>
    <style:style style:name="T198" style:family="text">
      <style:text-properties fo:font-weight="normal" officeooo:rsid="00149b5d" style:font-weight-asian="normal"/>
    </style:style>
    <style:style style:name="T199" style:family="text">
      <style:text-properties officeooo:rsid="0039b684"/>
    </style:style>
    <style:style style:name="T200" style:family="text">
      <style:text-properties fo:color="#000081"/>
    </style:style>
    <style:style style:name="T201" style:family="text">
      <style:text-properties fo:color="#000081" officeooo:rsid="0029fa69"/>
    </style:style>
    <style:style style:name="T202" style:family="text">
      <style:text-properties officeooo:rsid="003a8c58"/>
    </style:style>
    <style:style style:name="T203" style:family="text">
      <style:text-properties officeooo:rsid="003cb9ea"/>
    </style:style>
    <style:style style:name="T204" style:family="text">
      <style:text-properties officeooo:rsid="002b2f1c"/>
    </style:style>
    <style:style style:name="T205"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206" style:family="text">
      <style:text-properties style:font-name="Verdana" fo:font-size="10pt" style:font-size-asian="10pt" style:font-name-complex="Verdana" style:font-size-complex="10pt"/>
    </style:style>
    <style:style style:name="T207" style:family="text">
      <style:text-properties style:font-name="Verdana" fo:font-size="10pt" style:font-size-asian="10pt" style:font-name-complex="Verdana" style:font-size-complex="10pt" style:font-weight-complex="bold"/>
    </style:style>
    <style:style style:name="T208" style:family="text">
      <style:text-properties style:font-name="Verdana" fo:font-size="10pt" fo:font-weight="bold" style:font-size-asian="10pt" style:font-weight-asian="bold" style:font-name-complex="Verdana" style:font-size-complex="10pt"/>
    </style:style>
    <style:style style:name="T209" style:family="text">
      <style:text-properties style:font-name="Verdana" fo:font-size="10pt" fo:font-weight="bold" style:font-size-asian="10pt" style:font-weight-asian="bold" style:font-name-complex="Verdana" style:font-size-complex="10pt" style:font-weight-complex="bold"/>
    </style:style>
    <style:style style:name="T210" style:family="text">
      <style:text-properties style:font-name="Verdana" fo:font-size="10pt" fo:font-style="italic" style:font-size-asian="10pt" style:font-style-asian="italic" style:font-name-complex="Verdana" style:font-size-complex="10pt"/>
    </style:style>
    <style:style style:name="T211" style:family="text">
      <style:text-properties style:font-name="Verdana" fo:font-size="10pt" fo:font-style="italic" style:font-size-asian="10pt" style:font-style-asian="italic" style:font-name-complex="Verdana" style:font-size-complex="10pt" style:font-style-complex="italic"/>
    </style:style>
    <style:style style:name="T212" style:family="text">
      <style:text-properties style:font-name="Verdana" fo:font-size="10pt" style:font-name-asian="Verdana" style:font-size-asian="10pt" style:font-name-complex="Verdana" style:font-size-complex="10pt"/>
    </style:style>
    <style:style style:name="T213" style:family="text">
      <style:text-properties style:font-name="Verdana" fo:font-size="10pt" fo:font-style="normal" style:font-size-asian="10pt" style:font-style-asian="normal" style:font-name-complex="Verdana" style:font-size-complex="10pt" style:font-style-complex="normal"/>
    </style:style>
    <style:style style:name="T214"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215" style:family="text">
      <style:text-properties style:font-name="Verdana" fo:font-size="10pt" style:text-underline-style="solid" style:text-underline-width="auto" style:text-underline-color="font-color" style:font-size-asian="10pt" style:font-name-complex="Verdana" style:font-size-complex="10pt"/>
    </style:style>
    <style:style style:name="T216" style:family="text">
      <style:text-properties style:text-underline-style="solid" style:text-underline-width="auto" style:text-underline-color="font-color"/>
    </style:style>
    <style:style style:name="T217" style:family="text">
      <style:text-properties style:text-underline-style="solid" style:text-underline-width="auto" style:text-underline-color="font-color" fo:font-weight="bold" style:font-weight-asian="bold"/>
    </style:style>
    <style:style style:name="T218" style:family="text">
      <style:text-properties style:font-weight-complex="bold"/>
    </style:style>
    <style:style style:name="T219" style:family="text">
      <style:text-properties fo:color="#000009" style:font-name="Verdana" fo:font-size="10pt" style:font-size-asian="10pt" style:font-name-complex="Verdana" style:font-size-complex="10pt"/>
    </style:style>
    <style:style style:name="T220" style:family="text">
      <style:text-properties fo:color="#000009" style:font-name="Verdana" fo:font-size="10pt" fo:font-weight="bold" style:font-size-asian="10pt" style:font-weight-asian="bold" style:font-name-complex="Verdana" style:font-size-complex="10pt" style:font-weight-complex="bold"/>
    </style:style>
    <style:style style:name="T221" style:family="text">
      <style:text-properties officeooo:rsid="00149b5d"/>
    </style:style>
    <style:style style:name="T222" style:family="text">
      <style:text-properties officeooo:rsid="000f2fdc"/>
    </style:style>
    <style:style style:name="T223" style:family="text">
      <style:text-properties officeooo:rsid="0016957a"/>
    </style:style>
    <style:style style:name="T224" style:family="text">
      <style:text-properties style:font-weight-complex="normal"/>
    </style:style>
    <style:style style:name="T225" style:family="text">
      <style:text-properties officeooo:rsid="00112690"/>
    </style:style>
    <style:style style:name="T226" style:family="text">
      <style:text-properties officeooo:rsid="0020e646"/>
    </style:style>
    <style:style style:name="T227" style:family="text">
      <style:text-properties style:font-name="Arial Black"/>
    </style:style>
    <style:style style:name="T228" style:family="text">
      <style:text-properties style:font-name="Arial Black" fo:font-weight="bold" style:font-weight-asian="bold"/>
    </style:style>
    <style:style style:name="T229" style:family="text">
      <style:text-properties style:font-name="Arial Black" fo:font-weight="bold" officeooo:rsid="001ff002" style:font-weight-asian="bold"/>
    </style:style>
    <style:style style:name="T230" style:family="text">
      <style:text-properties style:font-name="Arial Black" fo:font-weight="bold" officeooo:rsid="0023cffb" style:font-weight-asian="bold"/>
    </style:style>
    <style:style style:name="T231" style:family="text">
      <style:text-properties style:font-name="Arial Black1" fo:font-size="14pt" fo:font-weight="bold" style:font-size-asian="14pt" style:font-weight-asian="bold" style:font-size-complex="14pt"/>
    </style:style>
    <style:style style:name="T232" style:family="text">
      <style:text-properties style:font-name="Arial Black1" fo:font-size="14pt" fo:font-weight="bold" style:font-size-asian="14pt" style:font-weight-asian="bold" style:font-size-complex="14pt" style:font-weight-complex="bold"/>
    </style:style>
    <style:style style:name="T233" style:family="text">
      <style:text-properties style:font-name="Arial Black1" fo:font-size="14pt" fo:font-weight="bold" officeooo:rsid="001d51a0" style:font-size-asian="14pt" style:font-weight-asian="bold" style:font-size-complex="14pt" style:font-weight-complex="bold"/>
    </style:style>
    <style:style style:name="T234" style:family="text">
      <style:text-properties style:font-name="Arial Black1" fo:font-size="14pt" fo:font-weight="bold" officeooo:rsid="000a1ad5" style:font-size-asian="14pt" style:font-weight-asian="bold" style:font-size-complex="14pt" style:font-weight-complex="bold"/>
    </style:style>
    <style:style style:name="T235" style:family="text">
      <style:text-properties style:font-name="Arial Black1" fo:font-size="14pt" fo:font-weight="bold" style:font-size-asian="14pt" style:font-weight-asian="bold" style:font-name-complex="Arial" style:font-size-complex="14pt" style:font-weight-complex="bold"/>
    </style:style>
    <style:style style:name="T236" style:family="text">
      <style:text-properties style:font-name="Arial Black1"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6">ACTA <text:s/>DE LA SESION ORDINARIA <text:s/>CELEBRADA</text:span><text:span text:style-name="T27"> </text:span></text:p>
      <text:p text:style-name="P156">EL DÍA <text:span text:style-name="T41">29</text:span> DE <text:span text:style-name="T102">MARZO</text:span> DE 20<text:span text:style-name="T42">23</text:span></text:p>
      <text:p text:style-name="P156">AYUNTAMIENTO DE NACIMIENTO</text:p>
      <text:p text:style-name="P157"><text:span text:style-name="T29"><text:tab/>Siendo las </text:span><text:span text:style-name="T32">20</text:span><text:span text:style-name="T29">:</text:span><text:span text:style-name="T32">07</text:span><text:span text:style-name="T29"> del día </text:span><text:span text:style-name="T30">2</text:span><text:span text:style-name="T32">9</text:span><text:span text:style-name="T29"> de </text:span><text:span text:style-name="T32">Marzo</text:span><text:span text:style-name="T29"> de 20</text:span><text:span text:style-name="T31">2</text:span><text:span text:style-name="T32">3</text:span><text:span text:style-name="T29"> se constituye el Pleno previamente convocado en Sesión ordinaria, <text:s/>asistiendo los concejales que a continuación se detallan y actuando como Alcaldesa-Presidenta</text:span><text:span text:style-name="T34"> </text:span><text:span text:style-name="T29">Dª. Herminia Uroz Iglesias.</text:span></text:p>
      <text:p text:style-name="P158">Por el PSOE de Andalucía: </text:p>
      <text:p text:style-name="P14"><text:span text:style-name="T43">1</text:span>. D. José Antonio Delgado Matarin</text:p>
      <text:p text:style-name="P14"><text:span text:style-name="T43">2</text:span>. D. Joaquín Galindo Pelayo</text:p>
      <text:p text:style-name="P14"><text:span text:style-name="T43">3</text:span>. <text:span text:style-name="T28">Dª. Tamara Ibáñez Mesa</text:span></text:p>
      <text:p text:style-name="P158">Por el PARTIDO POPULAR:</text:p>
      <text:p text:style-name="P13"/>
      <text:p text:style-name="P15"><text:s/><text:span text:style-name="T1"><text:tab/>No asiste</text:span><text:span text:style-name="T14">n</text:span><text:span text:style-name="T1"> a la presente convocatoria D. Juan José Galindo Sánchez </text:span><text:span text:style-name="T25">por el PSOE de Andalucía,</text:span><text:span text:style-name="T16"> </text:span><text:span text:style-name="T15">D. Ricardo Antonio López Torres </text:span><text:span text:style-name="T17">ni</text:span><text:span text:style-name="T15"> </text:span><text:span text:style-name="T1"><text:s/>Dª. Carmen de los Reyes Moreno Cañabate por el Partido Popular. Habiendo quórum suficiente para iniciar la sesión, se procede a tomar en consideración el orden del día y actuando como <text:s/>Secretario, el de la corporación D. Manuel Román Quesada.</text:span></text:p>
      <text:p text:style-name="P15"/>
      <text:p text:style-name="P53">ORDEN DEL DÍA</text:p>
      <text:p text:style-name="P82"/>
      <text:p text:style-name="P55"><text:span text:style-name="T2">PRIMERO.</text:span><text:span text:style-name="T5"> </text:span><text:span text:style-name="T18"><text:s/></text:span><text:span text:style-name="T5"><text:s/>Lectura y aprobación, si procede, de</text:span><text:span text:style-name="T6">l</text:span><text:span text:style-name="T5"> acta de la </text:span><text:span text:style-name="T7">sesi</text:span><text:span text:style-name="T9">ó</text:span><text:span text:style-name="T7">n</text:span><text:span text:style-name="T5"> anterior</text:span><text:span text:style-name="T8">. </text:span><text:span text:style-name="T19">Se aprueba el acta de la citada sesión, por la unanimidad de los presentes. </text:span></text:p>
      <text:p text:style-name="P55"><text:span text:style-name="T21"/></text:p>
      <text:p text:style-name="P55"><text:span text:style-name="T4">SEGUND</text:span><text:span text:style-name="T3">O.</text:span><text:span text:style-name="T13"> <text:s/></text:span><text:span text:style-name="T23"><text:s/></text:span><text:span text:style-name="T20">Aprobación definitiva de</text:span><text:span text:style-name="T63"> autorización previa a la licencia municipal </text:span><text:span text:style-name="T64">(antiguo proyecto de Actuación) conforme al Art. 22.</text:span><text:span text:style-name="T20"> </text:span><text:span text:style-name="T63">3 </text:span><text:span text:style-name="T64">de la LISTA de </text:span><text:span text:style-name="T107"> </text:span><text:span text:style-name="T104">Proyecto </text:span><text:span text:style-name="T105">Actuación</text:span><text:span text:style-name="T104"> Almazara en </text:span><text:span text:style-name="T106">Polígono</text:span><text:span text:style-name="T104"> 13 parcela 514 y 18.</text:span></text:p>
      <text:p text:style-name="P55"><text:span text:style-name="T103"/></text:p>
      <text:p text:style-name="P160"><text:span text:style-name="T110">Visto </text:span><text:span text:style-name="T111">el </text:span><text:span text:style-name="T110">expediente tramitado para la </text:span><text:span text:style-name="content-page_5f_resalte"><text:span text:style-name="T110">aprobación del Proyecto</text:span></text:span><text:span text:style-name="T110"> de </text:span><text:span text:style-name="content-page_5f_resalte"><text:span text:style-name="T110">Actuación</text:span></text:span><text:span text:style-name="T110"> de Interés Público consistente en <text:s/>construcción de una ALMAZARA DE ACEITE, formulado por OLCO INVERSIONES Y GESTIONES S.L, en PARCELAS 18 Y 514, POLIGO 13 DE NACIMIENTO (ALMERÍA ), de conformidad con lo dispuesto en articulo 22.3 de la </text:span><text:span text:style-name="T114">Ley 7/2021, de 1 de diciembre, de impulso para la sostenibilidad del territorio de Andalucía (</text:span><text:span text:style-name="T110">LISTA)</text:span><text:span text:style-name="content-page_5f_resalte"><text:span text:style-name="T110">.</text:span></text:span></text:p>
      <text:p text:style-name="P161"/>
      <text:p text:style-name="P160"><text:span text:style-name="T110">El Pleno de la Corporación municipal, previa deliberación, con los votos a favor </text:span><text:span text:style-name="T111">de todos los concejales presentes (4) del total de 7 que componen la corporación municipal</text:span><text:span text:style-name="T110">, </text:span><text:span text:style-name="T111">por tanto por mayoría Absoluta del numero total de miembros que la componen</text:span></text:p>
      <text:p text:style-name="P161"/>
      <text:p text:style-name="P160"><text:bookmark text:name="LOC_P212"/><text:span text:style-name="strong"><text:span text:style-name="T110">ACUERDA</text:span></text:span></text:p>
      <text:p text:style-name="P160"><text:soft-page-break/><text:span text:style-name="strong"><text:span text:style-name="T110"/></text:span></text:p>
      <text:p text:style-name="P160"><text:span text:style-name="strong"><text:span text:style-name="T110">PRIMERO.-</text:span></text:span><text:span text:style-name="T110"> Declarar la utilidad pública o interés social de la </text:span><text:span text:style-name="content-page_5f_resalte"><text:span text:style-name="T110">Actuación</text:span></text:span><text:span text:style-name="T110"> de Interés Público, según ha quedado justificada, consistente en ALMAZARA DE ACEITE</text:span><text:span text:style-name="any_20_Character"><text:span text:style-name="T110">,</text:span></text:span><text:span text:style-name="T110"> en <text:s/>PARCELAS 18 Y 514, POLIGO 13 DE NACIMIENTO (ALMERÍA ), promovida por OLCO INVERSIONES Y GESTIONES S.L.</text:span></text:p>
      <text:p text:style-name="P160"><text:bookmark text:name="LOC_P214"/><text:bookmark text:name="LOC_P2141"/></text:p>
      <text:p text:style-name="P160"><text:span text:style-name="strong"><text:span text:style-name="T110">SEGUNDO.-</text:span></text:span><text:span text:style-name="T110"> Aprobar el </text:span><text:span text:style-name="content-page_5f_resalte"><text:span text:style-name="T117">Proyecto</text:span></text:span><text:span text:style-name="T117"> de </text:span><text:span text:style-name="content-page_5f_resalte"><text:span text:style-name="T117">Actuación</text:span></text:span><text:span text:style-name="T110"> de Interés Público de referencia.</text:span></text:p>
      <text:p text:style-name="P160"><text:bookmark text:name="LOC_P216"/><text:bookmark text:name="LOC_P2161"/></text:p>
      <text:p text:style-name="P160"><text:span text:style-name="strong"><text:span text:style-name="T110">TERCERO.-</text:span></text:span><text:span text:style-name="T110"> Fijar un plazo máximo de 2 años para la total terminación de las obras a partir de la concesión de la licencia, la cual deberá solicitarse en el plazo máximo de un año a partir de la </text:span><text:span text:style-name="content-page_5f_resalte"><text:span text:style-name="T110">aprobación del Proyecto</text:span></text:span><text:span text:style-name="T110"> de </text:span><text:span text:style-name="content-page_5f_resalte"><text:span text:style-name="T110">Actuación.</text:span></text:span></text:p>
      <text:p text:style-name="P160"><text:bookmark text:name="LOC_P218"/><text:bookmark text:name="LOC_P2181"/></text:p>
      <text:p text:style-name="P160"><text:span text:style-name="strong"><text:span text:style-name="T110">CUARTO.-</text:span></text:span><text:span text:style-name="T110"> Establecer un plazo de duración de la cualificación urbanística de los terrenos, legitimadora de la actividad,</text:span><text:span text:style-name="T112"> ilimitado,</text:span><text:span text:style-name="T110"> de conformidad con el </text:span><text:span text:style-name="T112">Artículo 34.1 del </text:span><text:span text:style-name="T113">Decreto 550/2022, de 29 de noviembre, por el que se aprueba el Reglamento </text:span><text:span text:style-name="T115">General de la Ley 7/2021, de 1 de diciembre, de impulso para la sostenibilidad del territorio de Andalucía</text:span><text:span text:style-name="T112">, no obstante</text:span><text:span text:style-name="T114"> el cese de las actividades que se desarrollan en la misma durante más de cinco años seguidos dará lugar, previa audiencia al interesado, a la pérdida de vigencia de la autorización con obligación de restituir los terrenos a su estado natural.</text:span></text:p>
      <text:p text:style-name="P162"/>
      <text:p text:style-name="P160"><text:span text:style-name="strong"><text:span text:style-name="T110">QUINTO.-</text:span></text:span><text:span text:style-name="T110"> <text:s/>Publicar la misma en el Boletín Oficial de la Provincia.</text:span></text:p>
      <text:p text:style-name="P160"><text:bookmark text:name="LOC_P222"/><text:bookmark text:name="LOC_P2221"/></text:p>
      <text:p text:style-name="P159"><text:span text:style-name="strong"><text:span text:style-name="T116">SEXTO.-</text:span></text:span><text:span text:style-name="T116"> Notificar la presente Resolución a los interesados en el expediente, significándole que el presente acuerdo es definitivo en vía administrativa, y que contra el mismo podrá interponer alternativamente, recurso potestativo de reposición ante el Pleno en el plazo de un mes, de conformidad con los </text:span><text:a xlink:type="simple" xlink:href="../../../../../Compartido%20Servidor/seleccionProducto.do%3Bjsessionid=F16BAEF2EEB361B34AD751651F705A7A.TC_ONLINE01%3Fnref=2015%2F166690&amp;producto_inicial=*&amp;anchor=ART.123" text:style-name="Internet_20_link" text:visited-style-name="Visited_20_Internet_20_Link"><text:span text:style-name="documento_5f_a"><text:span text:style-name="T116">artículos 123</text:span></text:span></text:a><text:span text:style-name="T116"> y </text:span><text:a xlink:type="simple" xlink:href="../../../../../Compartido%20Servidor/seleccionProducto.do%3Bjsessionid=F16BAEF2EEB361B34AD751651F705A7A.TC_ONLINE01%3Fnref=2015%2F166690&amp;producto_inicial=*&amp;anchor=ART.124" text:style-name="Internet_20_link" text:visited-style-name="Visited_20_Internet_20_Link"><text:span text:style-name="documento_5f_a"><text:span text:style-name="T116">124</text:span></text:span></text:a><text:span text:style-name="T116"> de la Ley 39/2015, de 1 de octubre, del Procedimiento Administrativo Común de las Administraciones Públicas -LPACAP-, o bien directamente recurso contencioso-administrativo ante los Juzgados de lo Contencioso-Administrativo de ALMERIA en el plazo de dos meses, contados ambos a partir del día siguiente al de la notificación de la presente Resolución, de acuerdo con lo dispuesto en el </text:span><text:a xlink:type="simple" xlink:href="../../../../../Compartido%20Servidor/seleccionProducto.do%3Bjsessionid=F16BAEF2EEB361B34AD751651F705A7A.TC_ONLINE01%3Fnref=1998%2F44323&amp;producto_inicial=*&amp;anchor=ART.46" text:style-name="Internet_20_link" text:visited-style-name="Visited_20_Internet_20_Link"><text:span text:style-name="documento_5f_a"><text:span text:style-name="T116">artículo 46</text:span></text:span></text:a><text:span text:style-name="T116"> de la Ley 29/1998, de 13 de julio, reguladora de la Jurisdicción Contencioso-administrativa. Sin perjuicio de que pueda ejercitarse, en su caso, cualquier otro que estime procedente.</text:span></text:p>
      <text:p text:style-name="P84"/>
      <text:p text:style-name="P56"><text:span text:style-name="T48">TERCER</text:span><text:span text:style-name="T47">O.</text:span><text:span text:style-name="T49"> </text:span><text:span text:style-name="T55"><text:s/></text:span><text:span text:style-name="T62">MOCIÓN RELATIVA A LA SUPERVIVENCIA DEL MODELO EDUCATIVO ANDALUZ PARA EL PRIMER CICLO DE EDUCACIÓN INFANTIL PRESENTADA POR EL GRUPO MUNICIPAL SOCIALISTA.</text:span></text:p>
      <text:h text:style-name="P171" text:outline-level="2"><text:span text:style-name="T130"/></text:h>
      <text:p text:style-name="P21">EN EL MARCO DEL ESTATUTO DE AUTONOMÍA PARA ANDALUCÍA EL GRUPO MUNICIPAL SOCIALISTA, AL AMPARO DE LO PREVISTO EN EL REGLAMENTO DE ORGANIZACIÓN, FUNCIONAMIENTO Y RÉGIMEN JURÍDICO DE LAS ENTIDADES LOCALES, PRESENTA ESTA MOCIÓN PARA SU DEBATE YAPROBACIÓN, SI PROCEDE, EN EL PRÓXIMO PLENO DEL AYUNTAMIENTO DE <text:span text:style-name="T163">NACIMIENTO</text:span></text:p>
      <text:p text:style-name="P18"/>
      <text:h text:style-name="P172" text:outline-level="2"><text:tab/><text:tab/><text:tab/><text:tab/>EXPOSICIÓN DE<text:span text:style-name="T131"> </text:span><text:span text:style-name="T132">MOTIVOS</text:span></text:h>
      <text:p text:style-name="P22"/>
      <text:p text:style-name="P23">La Educación Infantil, según el artículo 12.1 de la Ley Orgánica 2/2006, de 3 de mayo, de Educación,<text:span text:style-name="T133"> </text:span>“constituye<text:span text:style-name="T135"> </text:span>la<text:span text:style-name="T136"> </text:span>etapa<text:span text:style-name="T133"> </text:span>educativa<text:span text:style-name="T133"> </text:span>con<text:span text:style-name="T135"> </text:span>identidad<text:span text:style-name="T136"> </text:span>propia<text:span text:style-name="T136"> </text:span>que<text:span text:style-name="T133"> </text:span>atiende<text:span text:style-name="T136"> </text:span>a<text:span text:style-name="T133"> </text:span>niños<text:span text:style-name="T136"> </text:span>desde<text:span text:style-name="T136"> </text:span>el <text:soft-page-break/>nacimiento hasta los seis años”. Sigue teniendo carácter voluntario y su finalidad es la de contribuir<text:span text:style-name="T137"> </text:span>a su<text:span text:style-name="T135"> </text:span>desarrollo<text:span text:style-name="T132"> </text:span>físico, afectivo, social e intelectual,<text:span text:style-name="T137"> </text:span>pero es en<text:span text:style-name="T135"> </text:span>este<text:span text:style-name="T135"> </text:span>ciclo<text:span text:style-name="T132"> </text:span>destinado a la atención social y educativa de los niños menores de 3 años, el que supone una importancia fundamental en los primeros años de vida, base e inicio de todo el proceso <text:span text:style-name="T132">educativo.</text:span></text:p>
      <text:p text:style-name="P24">Igualmente, constituye un elemento básico para eliminar las diferencias culturales y las desventajas<text:span text:style-name="T135"> </text:span>iniciales<text:span text:style-name="T135"> </text:span>del niño<text:span text:style-name="T135"> </text:span>o niña socialmente desfavorecido, potenciando la igualdad<text:span text:style-name="T135"> </text:span>de oportunidades<text:span text:style-name="T138"> </text:span>educativas<text:span text:style-name="T133"> </text:span>y<text:span text:style-name="T138"> </text:span>la<text:span text:style-name="T140"> </text:span>socialización,<text:span text:style-name="T136"> </text:span>del<text:span text:style-name="T141"> </text:span>mismo<text:span text:style-name="T140"> </text:span>modo<text:span text:style-name="T140"> </text:span>que<text:span text:style-name="T137"> </text:span>se<text:span text:style-name="T140"> </text:span>erige<text:span text:style-name="T136"> </text:span>en<text:span text:style-name="T140"> </text:span>factor<text:span text:style-name="T140"> </text:span>esencial en<text:span text:style-name="T135"> </text:span>la<text:span text:style-name="T136"> </text:span>prevención<text:span text:style-name="T136"> </text:span>de<text:span text:style-name="T136"> </text:span>las<text:span text:style-name="T133"> </text:span>dificultades<text:span text:style-name="T141"> </text:span>de<text:span text:style-name="T133"> </text:span>aprendizaje<text:span text:style-name="T133"> </text:span>y<text:span text:style-name="T133"> </text:span>del<text:span text:style-name="T136"> </text:span>fracaso<text:span text:style-name="T136"> </text:span>escolar,<text:span text:style-name="T133"> </text:span>que<text:span text:style-name="T133"> </text:span>se<text:span text:style-name="T136"> </text:span>manifiestan con más claridad en las etapas educativas posteriores. Y si bien es cierto que se inicia con el proceso de enseñanza-aprendizaje en una etapa de la vida que es muy<text:span text:style-name="T132"> </text:span>relevante para<text:span text:style-name="T135"> </text:span>el éxito educativo futuro de los menores, es fundamental para garantizar un<text:span text:style-name="T142"> </text:span>servicio socioeducativo<text:span text:style-name="T133"> </text:span>que contribuye<text:span text:style-name="T133"> </text:span>a<text:span text:style-name="T133"> </text:span>facilitar<text:span text:style-name="T133"> </text:span>la<text:span text:style-name="T133"> </text:span>conciliación de<text:span text:style-name="T133"> </text:span>la<text:span text:style-name="T135"> </text:span>vida<text:span text:style-name="T133"> </text:span>familiar,<text:span text:style-name="T133"> </text:span>personal<text:span text:style-name="T133"> </text:span>y<text:span text:style-name="T141"> </text:span>laboral de mujeres y hombres.</text:p>
      <text:p text:style-name="P25">La Educación Infantil ha experimentado un notable crecimiento apoyado por las Administraciones Educativas con distintas medidas de fomento, como han venido demostrando los gobiernos socialistas en Andalucía y el gobierno de la nación en la actualidad;<text:span text:style-name="T138"> </text:span>todas<text:span text:style-name="T140"> </text:span>ellas,<text:span text:style-name="T138"> </text:span>tendentes<text:span text:style-name="T140"> </text:span>a<text:span text:style-name="T140"> </text:span>la<text:span text:style-name="T143"> </text:span>plena<text:span text:style-name="T136"> </text:span>integración<text:span text:style-name="T140"> </text:span>del<text:span text:style-name="T140"> </text:span>primer<text:span text:style-name="T141"> </text:span>ciclo<text:span text:style-name="T136"> </text:span>de<text:span text:style-name="T138"> </text:span>educación<text:span text:style-name="T140"> </text:span>infantil en el sistema educativo, ya que está ampliamente demostrado que la escolarización de la primera<text:span text:style-name="T133"> </text:span>infancia,<text:span text:style-name="T133"> </text:span>además<text:span text:style-name="T133"> </text:span>de<text:span text:style-name="T133"> </text:span>aportar<text:span text:style-name="T133"> </text:span>beneficios<text:span text:style-name="T133"> </text:span>en cuanto<text:span text:style-name="T133"> </text:span>a<text:span text:style-name="T136"> </text:span>la<text:span text:style-name="T133"> </text:span>atención<text:span text:style-name="T135"> </text:span>y<text:span text:style-name="T141"> </text:span>formación<text:span text:style-name="T132"> </text:span>para<text:span text:style-name="T133"> </text:span>los menores, constituye una medida de gran relevancia para el conjunto de la sociedad. La escolarización a una edad temprana estimula las habilidades cognitivas de los niños y favorece el rendimiento escolar posterior. De esta forma, la igualdad de oportunidades educativas<text:span text:style-name="T144"> </text:span>favorece<text:span text:style-name="T144"> </text:span>la<text:span text:style-name="T145"> </text:span>igualdad<text:span text:style-name="T146"> </text:span>en<text:span text:style-name="T146"> </text:span>las<text:span text:style-name="T144"> </text:span>expectativas<text:span text:style-name="T146"> </text:span>de<text:span text:style-name="T147"> </text:span>desarrollo<text:span text:style-name="T145"> </text:span>de<text:span text:style-name="T148"> </text:span>los<text:span text:style-name="T146"> </text:span>menores<text:span text:style-name="T146"> </text:span>y<text:span text:style-name="T145"> </text:span>neutraliza el impacto negativo de las desigualdades socioeconómicas de los hogares.</text:p>
      <text:p text:style-name="P19"/>
      <text:p text:style-name="P26"><text:span text:style-name="T149">Asi pues, los y las Socialistas venimos defendiendo desde hace años la gratuidad de esta enseñanza, se trata de una reivindicación histórica basada y motivada en cuestiones fundamentales como la equidad social y el apoyo a las familias.</text:span></text:p>
      <text:p text:style-name="P28"/>
      <text:p text:style-name="P29">Por<text:span text:style-name="T143"> </text:span>todo<text:span text:style-name="T144"> </text:span>lo<text:span text:style-name="T144"> </text:span>anterior<text:span text:style-name="T148"> </text:span>el<text:span text:style-name="T148"> </text:span>Grupo<text:span text:style-name="T144"> </text:span>Municipal<text:span text:style-name="T143"> </text:span>Socialista<text:span text:style-name="T143"> </text:span>del<text:span text:style-name="T138"> </text:span>Excmo.<text:span text:style-name="T148"> </text:span>Ayuntamiento<text:span text:style-name="T148"> </text:span>de<text:span text:style-name="T138"> </text:span><text:span text:style-name="T139">Nacimiento </text:span>propone<text:span text:style-name="T143"> </text:span>los siguientes <text:span text:style-name="T118">ACUERDOS:</text:span></text:p>
      <text:p text:style-name="P30"/>
      <text:p text:style-name="P31"><text:span text:style-name="T118">PRIMERO.</text:span><text:span text:style-name="T161"> </text:span>-<text:span text:style-name="T160"> </text:span>Instar<text:span text:style-name="T145"> </text:span>al<text:span text:style-name="T160"> </text:span>Gobierno<text:span text:style-name="T160"> </text:span>de<text:span text:style-name="T160"> </text:span>la<text:span text:style-name="T145"> </text:span>Junta<text:span text:style-name="T146"> </text:span>de<text:span text:style-name="T160"> </text:span>Andalucía<text:span text:style-name="T146"> </text:span>a<text:span text:style-name="T145"> </text:span>crear,<text:span text:style-name="T160"> </text:span>a<text:span text:style-name="T145"> </text:span>lo<text:span text:style-name="T145"> </text:span>largo<text:span text:style-name="T145"> </text:span>del<text:span text:style-name="T160"> </text:span>tercer<text:span text:style-name="T162"> </text:span>trimestre de 2023, junto al sector de las Escuelas Infantiles, una Mesa de Diálogo y Concertación, donde se <text:soft-page-break/>alcancen los acuerdos necesarios entre todos los agentes implicados para: comenzar a implantar en el próximo curso escolar:</text:p>
      <text:p text:style-name="P32"/>
      <text:list xml:id="list3077726740" text:style-name="WWNum1">
        <text:list-item>
          <text:p text:style-name="P173"><text:span text:style-name="T33">Comenzar</text:span><text:span text:style-name="T35"> </text:span><text:span text:style-name="T33">a</text:span><text:span text:style-name="T35"> </text:span><text:span text:style-name="T33">implantar,</text:span><text:span text:style-name="T35"> </text:span><text:span text:style-name="T33">la</text:span><text:span text:style-name="T35"> </text:span><text:span text:style-name="T33">gratuidad</text:span><text:span text:style-name="T35"> </text:span><text:span text:style-name="T33">del</text:span><text:span text:style-name="T35"> </text:span><text:span text:style-name="T33">Primer</text:span><text:span text:style-name="T35"> </text:span><text:span text:style-name="T33">Ciclo</text:span><text:span text:style-name="T35"> </text:span><text:span text:style-name="T33">de</text:span><text:span text:style-name="T35"> </text:span><text:span text:style-name="T33">Educación</text:span><text:span text:style-name="T35"> </text:span><text:span text:style-name="T33">Infantil</text:span><text:span text:style-name="T35"> </text:span><text:span text:style-name="T33">en</text:span><text:span text:style-name="T35"> </text:span><text:span text:style-name="T33">el próximo Curso Escolar.</text:span></text:p>
        </text:list-item>
      </text:list>
      <text:p text:style-name="P20"/>
      <text:list xml:id="list113253182296538" text:continue-numbering="true" text:style-name="WWNum1">
        <text:list-item>
          <text:p text:style-name="P174"><text:span text:style-name="T33">Garantizar</text:span><text:span text:style-name="T36"> </text:span><text:span text:style-name="T33">la</text:span><text:span text:style-name="T37"> </text:span><text:span text:style-name="T33">actualización</text:span><text:span text:style-name="T36"> </text:span><text:span text:style-name="T33">inminente</text:span><text:span text:style-name="T36"> </text:span><text:span text:style-name="T33">conforme</text:span><text:span text:style-name="T38"> </text:span><text:span text:style-name="T33">al</text:span><text:span text:style-name="T39"> </text:span><text:span text:style-name="T33">IPC</text:span><text:span text:style-name="T36"> </text:span><text:span text:style-name="T33">de</text:span><text:span text:style-name="T36"> </text:span><text:span text:style-name="T33">los</text:span><text:span text:style-name="T36"> </text:span><text:span text:style-name="T33">precios</text:span><text:span text:style-name="T36"> </text:span><text:span text:style-name="T33">Públicos</text:span><text:span text:style-name="T38"> </text:span><text:span text:style-name="T33">y</text:span><text:span text:style-name="T38"> </text:span><text:span text:style-name="T33">la adaptación proporcional de las bonificaciones aplicables a las familias.</text:span></text:p>
          <text:p text:style-name="P174"><text:span text:style-name="T33"/></text:p>
        </text:list-item>
      </text:list>
      <text:p text:style-name="P27"><text:span text:style-name="T118">SEGUNDO.-</text:span><text:span text:style-name="T134"> </text:span>Instar<text:span text:style-name="T136"> </text:span>al<text:span text:style-name="T133"> </text:span>Gobierno<text:span text:style-name="T136"> </text:span>Andaluz<text:span text:style-name="T141"> </text:span>a<text:span text:style-name="T136"> </text:span>arbitrar<text:span text:style-name="T132"> </text:span>todos<text:span text:style-name="T133"> </text:span>los<text:span text:style-name="T141"> </text:span>mecanismos<text:span text:style-name="T141"> </text:span>legales<text:span text:style-name="T133"> </text:span>necesarios para evitar futuras situaciones de cierre de Escuelas Infantiles, de tal modo niño y niñas, personal<text:span text:style-name="T135"> </text:span>y<text:span text:style-name="T136"> </text:span>familias<text:span text:style-name="T132"> </text:span>no se<text:span text:style-name="T132"> </text:span>vean<text:span text:style-name="T132"> </text:span>afectadas<text:span text:style-name="T132"> </text:span>por<text:span text:style-name="T135"> </text:span>dichas clausuras,<text:span text:style-name="T132"> </text:span>dados los<text:span text:style-name="T132"> </text:span>elevados<text:span text:style-name="T132"> </text:span>y<text:span text:style-name="T136"> </text:span>graves perjuicios que ello supone.</text:p>
      <text:p text:style-name="P17"/>
      <text:p text:style-name="P17"><text:tab/><text:span text:style-name="T176">Se pasa a su discusión y toma en consideración acordando por Unanimidad de los concejales presentes la aprobación de la moción.</text:span></text:p>
      <text:p text:style-name="P16"><text:span text:style-name="T62"/></text:p>
      <text:p text:style-name="P56"><text:span text:style-name="T62"/></text:p>
      <text:p text:style-name="P35"/>
      <text:p text:style-name="P56"><text:span text:style-name="T48">CUART</text:span><text:span text:style-name="T47">O.</text:span><text:span text:style-name="T49"> </text:span><text:span text:style-name="T61"><text:s/></text:span><text:span text:style-name="T50">Dar cuenta de las resoluciones y decretos dados hasta la fecha por la Alcaldía-Presidencia.</text:span></text:p>
      <text:p text:style-name="P56"><text:span text:style-name="T50"/></text:p>
      <text:p text:style-name="P57"><text:span text:style-name="T50"><text:tab/></text:span><text:span text:style-name="T51">Primera.- Resolución de Alcaldía <text:s/>n.º 1 de 08/11/2022</text:span></text:p>
      <text:p text:style-name="P87"/>
      <text:p text:style-name="P130">Dª. Herminia Uroz Iglesias, Alcaldesa-Presidenta del Ilustrísimo Ayuntamiento de Nacimiento, en virtud de las atribuciones que me confiere el Art. 21 de la Ley 7/85 de 2 de abril reguladora de bases del régimen local, vengo a dictar la siguiente </text:p>
      <text:p text:style-name="P87"/>
      <text:p text:style-name="P93">RESOLUCION:</text:p>
      <text:p text:style-name="P100"/>
      <text:p text:style-name="P57"><text:span text:style-name="T164">En fecha 17 de diciembre de 2021 por Dª. María Lourdes Peñalver Martínez con DNI n.º 38.447.738H, <text:s/>en representación de Telefónica de España SAU con CIF A82018474, solicita licencia para <text:s/>Realización de la obra recogida en el <text:s/>proyecto remitido con nº 196163 con objeto de construir 123 metros de tributo en zanja, 5 arquetas tipo H, 266 metros de canalizado 2C PVC 110mm e instalar 5 postes de madera en la acera de Nacimiento. Y con referencia Ref. 01961633 – 3563545. </text:span></text:p>
      <text:p text:style-name="P57"><text:tab/><text:span text:style-name="T171">Resuelvo:</text:span></text:p>
      <text:p text:style-name="P87"/>
      <text:p text:style-name="P57"><text:span text:style-name="T171">Primero.</text:span><text:span text:style-name="T164"> </text:span><text:span text:style-name="T165">Conceder <text:s/>la licencia de obra solicitada </text:span><text:span text:style-name="T164">para obra proyectada en el citado proyecto con Referencia 01961633 – 3563545, considerando que “Los operadores de </text:span><text:soft-page-break/><text:span text:style-name="T164">telecomunicaciones tienen reconocido el derecho de ocupación del dominio público en la medida en que ello sea necesario para el establecimiento de sus redes públicas de comunicaciones electrónicas, las cuales constituyen equipamiento de carácter básico y son obras de interés general. Las Administraciones públicas tienen el deber de colaborar para hacer efectivo el derecho de los operadores, así como la obligación de facilitar el despliegue de infraestructuras de redes de comunicaciones electrónicas en su ámbito territorial (artículos 30, 34.1 y 2 y 35.4 de la Ley 9/2014, de 9 de mayo, General de Telecomunicaciones).</text:span></text:p>
      <text:p text:style-name="P57"/>
      <text:p text:style-name="P95"/>
      <text:p text:style-name="P57"><text:span text:style-name="T171">Segundo</text:span><text:span text:style-name="T173">. </text:span><text:span text:style-name="T174">Que se notifique la licencia al solicitante, comunicándole que la concesión de licencias </text:span><text:span text:style-name="T18">es <text:s/>acto <text:s/>definitivo en vía administrativa, no obstante podrá recurrirse en reposición en el plazo de 1 mes ante el mismo órgano que dictó el acto, conforme determinan los Artículos 123 y siguientes de la Ley 39/2015 de 1 de octubre </text:span><text:span text:style-name="T65">del Procedimiento Administrativo Común de las Administraciones Públicas</text:span><text:span text:style-name="T1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75"/>
      <text:p text:style-name="P57"><text:tab/>Dado en Nacimiento a 08 de Noviembre de 2022.</text:p>
      <text:p text:style-name="P57"/>
      <text:p text:style-name="P57"/>
      <text:p text:style-name="P129"><text:tab/>Segunda.- <text:span text:style-name="T118">Resolución de Alcaldía <text:s/>nº 2 de 08/11/2022</text:span></text:p>
      <text:p text:style-name="P87"/>
      <text:p text:style-name="P130">Dª. Herminia Uroz Iglesias, Alcaldesa-Presidenta del Ilustrísimo Ayuntamiento de Nacimiento, en virtud de las atribuciones que me confiere el Art. 21 de la Ley 7/85 de 2 de abril reguladora de bases del régimen local, vengo a dictar la siguiente </text:p>
      <text:p text:style-name="P87"/>
      <text:p text:style-name="P93">RESOLUCION:</text:p>
      <text:p text:style-name="P100"/>
      <text:p text:style-name="P57"><text:span text:style-name="T164">En fecha 10 de febrero de 2022 por Dª. María Lourdes Peñalver Martínez con DNI nº 38.447.738H, <text:s/>en representación de Telefónica de España SAU con CIF A82018474, solicita licencia para <text:s/>Realización de la obra recogida en el <text:s/>proyecto remitido con nº 01962537 <text:s/>con objeto MIGRACIÓN TECNOLÓGICA de su red de cobre a una nueva red de fibra óptica, es necesario Instalación de nuevo poste 8D, construcción de nueva zanja tritubo dos canalizaciones 2c PVC63mm y 5arquetas, según plano adjunto. Se adjunta Informe Técnico y Plano 20.</text:span></text:p>
      <text:p text:style-name="P57"><text:span text:style-name="T167"><text:s/></text:span><text:span text:style-name="T164">Y con referencia Ref. 01962537 - 3586184. </text:span></text:p>
      <text:p text:style-name="P57"><text:tab/><text:span text:style-name="T171">Resuelvo:</text:span></text:p>
      <text:p text:style-name="P87"/>
      <text:p text:style-name="P57"><text:span text:style-name="T171">Primero.</text:span><text:span text:style-name="T164"> </text:span><text:span text:style-name="T165">Conceder <text:s/>la licencia de obra solicitada </text:span><text:span text:style-name="T164">para obra proyectada en el citado proyecto con Referencia 01962537 - 3586184, considerando que “Los operadores de telecomunicaciones tienen reconocido el derecho de ocupación del dominio público en la medida en que ello sea necesario para el establecimiento de sus redes públicas de comunicaciones electrónicas, las cuales constituyen equipamiento de carácter básico y son obras de interés general. Las Administraciones públicas tienen el deber de colaborar para hacer efectivo el derecho de los operadores, así como la obligación de facilitar el despliegue de infraestructuras de redes de comunicaciones electrónicas en su ámbito territorial (artículos 30, 34.1 y 2 y 35.4 de la Ley 9/2014, de 9 de mayo, General de Telecomunicaciones).</text:span></text:p>
      <text:p text:style-name="P57"><text:soft-page-break/></text:p>
      <text:p text:style-name="P95"/>
      <text:p text:style-name="P57"><text:span text:style-name="T171">Segundo</text:span><text:span text:style-name="T173">. </text:span><text:span text:style-name="T174">Que se notifique la licencia al solicitante, comunicándole que la concesión de licencias </text:span><text:span text:style-name="T18">es <text:s/>acto <text:s/>definitivo en vía administrativa, no obstante podrá recurrirse en reposición en el plazo de 1 mes ante el mismo órgano que dictó el acto, conforme determinan los Artículos 123 y siguientes de la Ley 39/2015 de 1 de octubre </text:span><text:span text:style-name="T65">del Procedimiento Administrativo Común de las Administraciones Públicas</text:span><text:span text:style-name="T1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75"/>
      <text:p text:style-name="P101"><text:tab/>Dado en Nacimiento a 08 de Noviembre de 2022.</text:p>
      <text:p text:style-name="P101"/>
      <text:p text:style-name="P102"><text:tab/></text:p>
      <text:p text:style-name="P102"><text:span text:style-name="T227"><text:tab/>Tercera.- </text:span><text:span text:style-name="T228">Resolución de Alcaldía <text:s text:c="2"/>de </text:span><text:span text:style-name="T229">1</text:span><text:span text:style-name="T230">6</text:span><text:span text:style-name="T228">/11/2022</text:span></text:p>
      <text:p text:style-name="P88"/>
      <text:p text:style-name="P131">Dª. Herminia Uroz Iglesias, Alcaldesa-Presidenta del Ilustrísimo Ayuntamiento de Nacimiento, en virtud de las atribuciones que me confiere el Art. 21 de la Ley 7/85 de 2 de abril reguladora de bases del régimen local, vengo a dictar la siguiente </text:p>
      <text:p text:style-name="P88"/>
      <text:p text:style-name="P86">RESOLUCION:</text:p>
      <text:p text:style-name="P104"/>
      <text:p text:style-name="P37"><text:span text:style-name="T177">A</text:span>prob<text:span text:style-name="T177">ar</text:span> las bases, que se insertan a continuación, para cubrir las plazas de funcionario de carrera y personal laboral fijo, incluidas en los procesos de estabilización para dar cumplimiento a lo previsto en el artículo 2, en la Disposición Adicional 6ª y demás concordantes de la Ley 20/2021, de 28 de diciembre, de medidas urgentes para la reducción de la temporalidad en el empleo público.</text:p>
      <text:p text:style-name="P37">Las bases de selección se publicarán íntegramente en el Tablón de Edictos y Página Web Municipal, Boletín Oficial de la Provincia y un extracto detallado en el Boletín Oficial del Estado <text:span text:style-name="T178">para proceder a su convocatoria </text:span><text:span text:style-name="T66"><text:s/>abr</text:span><text:span text:style-name="T67">iendo así</text:span><text:span text:style-name="T66"> el plazo de presentación de solicitudes, que será de veinte días hábiles a contar desde el día siguiente a </text:span><text:span text:style-name="T68">la</text:span><text:span text:style-name="T66"> publicación </text:span><text:span text:style-name="T68">en el BOE</text:span><text:span text:style-name="T66">.</text:span></text:p>
      <text:p text:style-name="P68"/>
      <text:p text:style-name="P68"/>
      <text:p text:style-name="P68"/>
      <text:p text:style-name="P68">Se adjuntan las bases reguladoras que regirán la convocatoria:</text:p>
      <text:p text:style-name="P68"/>
      <text:p text:style-name="P37"><text:span text:style-name="T69">BASES ESPECÍFICAS PARA LA PROVISIÓN MEDIANTE CONCURSO DE MÉRITOS LIBRE DE </text:span><text:span text:style-name="T70">4</text:span><text:span text:style-name="T69"> PLAZAS, DE LA PLANTILLA DE PERSONAL LABORAL/FUNCIONARIO DEL AYUNTAMIENTO DE </text:span><text:span text:style-name="T71">NACIMIENTO </text:span><text:span text:style-name="T69">(ALMERÍA), EN EL MARCO DEL PROCESO EXTRAORDINARIO DE ESTABILIZACIÓN DEL EMPLEO TEMPORAL, INCLUIDA EN LA OFERTA DE EMPLEO PÚBLICO </text:span><text:span text:style-name="T72">EXTRAORDINARIA</text:span><text:span text:style-name="T69"> <text:s/>DEL AÑO 202</text:span><text:span text:style-name="T73">2</text:span><text:span text:style-name="T69">.</text:span></text:p>
      <text:p text:style-name="P71"/>
      <text:p text:style-name="P71">PRIMERA.- Normativa aplicable.</text:p>
      <text:p text:style-name="P68">A las pruebas que se establecen en esta convocatoria les será de aplicación: la Ley 20/2021, de 28 de diciembre, de medidas urgentes para la reducción de la temporalidad en el empleo público; el texto refundido de la Ley del Estatuto Básico del Empleado Público, aprobado por el Real Decreto Legislativo 5/2015, de 30 de octubre; la Ley 7/1985, de 2 de abril, Reguladora de las Bases del Régimen Local; el Real Decreto Legislativo 781/1986, de 18 de abril, por el que se aprueba el texto refundido de las <text:soft-page-break/>disposiciones legales vigentes en materia de Régimen Local; el Real Decreto 896/1991, de 7 de junio, por el que se establecen las reglas básicas y los programas mínimos a que debe ajustarse el procedimiento de selección de los funcionarios de Administración Local; el Reglamento General de Ingreso del Personal al Servicio de la Administración General del Estado y de Provisión de Puestos de Trabajo y Promoción Profesional de los Funcionarios Civiles de la Administración General del Estado, aprobado por el Real Decreto 364/1995, de 10 de marzo; Real Decreto Legislativo 2/2015, de 23 de octubre, por el que se aprueba el texto refundido de la Ley del Estatuto de los Trabajadores.</text:p>
      <text:p text:style-name="P71"/>
      <text:p text:style-name="P71">SEGUNDA.- Objeto de la convocatoria.</text:p>
      <text:p text:style-name="P75">Es objeto de la presente convocatoria la selección de personal laboral/funcionario mediante contratación laboral de carácter fijo/funcionario de carrera de <text:span text:style-name="T179">las</text:span> plaza<text:span text:style-name="T179">s</text:span> <text:s/>que se relacionan en la oferta de empleo público 202<text:span text:style-name="T180">2</text:span> del Excmo. Ayuntamiento de <text:span text:style-name="T180">NACIMIENTO</text:span>, publicada<text:span text:style-name="T181">s</text:span> en el Boletín Oficial de la Provincia de Almería número<text:span text:style-name="T181">s 95 (personal funcionario)</text:span>, de <text:span text:style-name="T181">19</text:span> de <text:span text:style-name="T181">Mayo </text:span>de 2022 <text:span text:style-name="T181">y <text:s/>numero 98 (personal laboral), de 24 de mayo de 2022</text:span>, mediante el sistema de selección del concurso de méritos, Turno Libre, conforme a lo dispuesto en la Disposición adicional sexta de la Ley 20/2021, de 28 de diciembre, de medidas urgentes para la reducción de la temporalidad en el empleo público, para aquellas plazas que reuniendo los requisitos establecidos en el artículo 2.1, hubieran estado ocupadas con carácter temporal de forma ininterrumpida con anterioridad a 1 de enero de 2016.</text:p>
      <text:p text:style-name="P75"/>
      <text:p text:style-name="P69">Son las siguientes plazas:</text:p>
      <text:p text:style-name="P71"/>
      <text:p text:style-name="P37">- FUNCIONARIO: <text:span text:style-name="T182">Grupo A; Subgrupo: A1; Escala: Administración General; Subescala Tecnica; Denominación: Tecnico de Administración General. Numero de Vacantes: 1.</text:span></text:p>
      <text:p text:style-name="P37"/>
      <text:p text:style-name="P37">- FUNCIONARIO:<text:span text:style-name="T184"> </text:span>Grupo: C; Subgrupo: C2; Escala: Administración General; Subescala: Auxiliar; Denominación: Auxiliar Administrativo. Número de vacantes: 1.</text:p>
      <text:p text:style-name="P37"/>
      <text:p text:style-name="P38">- LABORAL FIJO:<text:span text:style-name="T118"> </text:span>Grupo: C; Subgrupo: C<text:span text:style-name="T185">1</text:span>; <text:s/>Denominación: Agente de Innovación Tecnológica <text:span text:style-name="T181">a 1/2 jornada</text:span>. Número de vacantes: 1.</text:p>
      <text:p text:style-name="P38"/>
      <text:p text:style-name="P38">- LABORAL FIJO: <text:span text:style-name="T181">Grupo E. Peón de Limpieza a 1/2 jornada.</text:span></text:p>
      <text:p text:style-name="P105"/>
      <text:p text:style-name="P68"/>
      <text:p text:style-name="P68"/>
      <text:p text:style-name="P71">TERCERA.- Condiciones de admisión de los aspirantes.</text:p>
      <text:p text:style-name="P68">Las condiciones que deben tener los aspirantes para el acceso al proceso selectivo de conformidad con el artículo 56 del texto refundido de la Ley del Estatuto Básico del Empleado Público aprobado por Real Decreto Legislativo 5/2015, de 30 de octubre, son las siguientes:</text:p>
      <text:p text:style-name="P68">a) Tener la nacionalidad española sin perjuicio de lo dispuesto en el artículo 57 del texto refundido del citado Estatuto.</text:p>
      <text:p text:style-name="P68">b) Poseer la capacidad funcional para el desempeño de las tareas habituales del puesto al que se aspira.</text:p>
      <text:p text:style-name="P68">c) Tener cumplidos 16 años de edad, y no exceder en su caso, de la máxima de jubilación forzosa, el día en que termine el plazo de presentación de solicitudes.</text:p>
      <text:p text:style-name="P68">d) No haber sido separado mediante expediente disciplinario del servicio de cualquiera de las Administraciones Públicas o de los órganos constitucionales o estatutarios de las <text:soft-page-break/>Comunidades Autónomas, ni hallarse en inhabilitación absoluta o especial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37"><text:span text:style-name="T45">e) Estar en posesión del título/</text:span><text:span text:style-name="T78">os</text:span><text:span text:style-name="T45"> </text:span><text:span text:style-name="T78">que se establecen a continuación</text:span><text:span text:style-name="T45">, o en condiciones de obtenerlo en la fecha de finalización del plazo de admisión de instancias, entendiéndose que se está en condiciones de obtener el título académico cuando se han abonado los derechos por su expedición.</text:span></text:p>
      <text:p text:style-name="P68">Las condiciones para ser admitido a las pruebas deberán reunirse en el momento de finalización del plazo de presentación de solicitudes y mantenerse durante todo el proceso selectivo, hasta el momento de la correspondiente Resolución de nombramiento.</text:p>
      <text:p text:style-name="P106"/>
      <text:p text:style-name="P37"><text:span text:style-name="T119">Para la Plaza de Tecnico de Administración General:</text:span> Título Universitario Oficial de Licenciado en Derecho o en Ciencias Políticas y de la Administración, Licenciado en Economía, Licenciado en Administración y Dirección de Empresas, Licenciado en Ciencias Actuariales y Financieras, Licenciado en Investigación y Técnicas de Mercado o de los títulos de Grado correspondientes, verificados por el Consejo de Universidades a través del cauce procedimental previsto en el Real Decreto 1393/2007, de 29 de octubre, por el que se establece la ordenación de las enseñanzas universitarias oficiales, modificado por el Real Decreto 861/2010, de 2 de julio y el Real Decreto 43/2015, de 2 de febrero.</text:p>
      <text:p text:style-name="P37"/>
      <text:p text:style-name="P39"><text:span text:style-name="T119">Para la Plaza de Auxiliar Administrativo:</text:span> Graduado en ESO o equivalente.</text:p>
      <text:p text:style-name="P39"/>
      <text:p text:style-name="P40"><text:span text:style-name="T119">Para la Plaza de Dinamizador Centro Guadalinfo</text:span>: Bachiller o equivalente</text:p>
      <text:p text:style-name="P39"/>
      <text:p text:style-name="P41"><text:span text:style-name="T119">Para la Plaza de </text:span><text:span text:style-name="T120">Peón de </text:span><text:span text:style-name="T119">Limp</text:span><text:span text:style-name="T120">ieza</text:span><text:span text:style-name="T119">:</text:span> Certificado escolaridad o equivalente</text:p>
      <text:p text:style-name="P105"/>
      <text:p text:style-name="P71">CUARTA.- Solicitudes de los aspirantes.</text:p>
      <text:p text:style-name="P68">Los documentos que se han de presentar por los aspirantes para acreditar que se cumplen los requisitos señalados en los apartados de la Base Tercera y los méritos alegados los siguientes:</text:p>
      <text:p text:style-name="P37"><text:span text:style-name="T45">a) Instancia de participación dirigida a l</text:span><text:span text:style-name="T79">a</text:span><text:span text:style-name="T45"> Ilm</text:span><text:span text:style-name="T79">a</text:span><text:span text:style-name="T45">. Sr</text:span><text:span text:style-name="T79">a</text:span><text:span text:style-name="T45">. Alcalde</text:span><text:span text:style-name="T79">sa</text:span><text:span text:style-name="T45">-President</text:span><text:span text:style-name="T79">a</text:span><text:span text:style-name="T45"> del Ayuntamiento de </text:span><text:span text:style-name="T79">Nacimiento </text:span><text:span text:style-name="T45">y se efectuarán en el modelo ANEXO I incluido en las presentes bases, debiendo manifestar que cumplen todos y cada uno de los requisitos exigidos en la convocatoria.</text:span></text:p>
      <text:p text:style-name="P68">b) Fotocopia del DNI.</text:p>
      <text:p text:style-name="P68">c) Fotocopia del título académico exigido en la Base Tercera apartado e) de la presente convocatoria o, en su defecto, copia de la certificación académica que acredite haber finalizado, en la fecha de finalización del plazo de presentación de instancias, todos los estudios para su obtención o copia del resguardo del abono del pago de tasa para la expedición del Título.</text:p>
      <text:p text:style-name="P37"><text:span text:style-name="T45">d) Los Documentación acreditativos de los méritos alegados, a valorar en el concurso, y que se relacionarán en la solicitud (Anexo I). No será necesaria la compulsa de los documentos que se presenten fotocopiados, sin perjuicio de que, en cualquier momento, el Tribunal calificador o los órganos competentes del Ayuntamiento de </text:span><text:span text:style-name="T80">NACIMIENTO </text:span><text:span text:style-name="T45">puedan requerir a los aspirantes que acrediten la veracidad de las circunstancias y </text:span><text:soft-page-break/><text:span text:style-name="T45">documentos aportados y que hayan sido objeto de valoración. La fecha límite para la alegación de los méritos y la presentación de los documentos relativos a los mismos será la de la finalización del plazo de presentación de solicitudes. En ningún caso se valorarán méritos no acreditados documentalmente en plazo.</text:span></text:p>
      <text:p text:style-name="P68"/>
      <text:p text:style-name="P71"/>
      <text:p text:style-name="P71">QUINTA.- Publicidad de la convocatoria.</text:p>
      <text:p text:style-name="P58"><text:span text:style-name="T56">La Convocatoria y sus Bases, serán objeto de publicación en el Boletín Oficial de la Provincia de Almería, un extracto en el BOE, así como en el Tablón de Anuncios de la Sede Electrónica del Ayuntamiento de </text:span><text:span text:style-name="T57">NACIMIENTO</text:span><text:span text:style-name="T56"> (</text:span><text:a xlink:type="simple" xlink:href="https://www.nacimiento.es/" text:style-name="Internet_20_link" text:visited-style-name="Visited_20_Internet_20_Link"><text:span text:style-name="T22">https://</text:span></text:a><text:a xlink:type="simple" xlink:href="https://www.nacimiento.es/" text:style-name="Internet_20_link" text:visited-style-name="Visited_20_Internet_20_Link"><text:span text:style-name="T58">www</text:span></text:a><text:a xlink:type="simple" xlink:href="https://www.nacimiento.es/" text:style-name="Internet_20_link" text:visited-style-name="Visited_20_Internet_20_Link"><text:span text:style-name="T56">.</text:span></text:a><text:a xlink:type="simple" xlink:href="https://www.nacimiento.es/" text:style-name="Internet_20_link" text:visited-style-name="Visited_20_Internet_20_Link"><text:span text:style-name="T58">nacimiento</text:span></text:a><text:a xlink:type="simple" xlink:href="https://www.nacimiento.es/" text:style-name="Internet_20_link" text:visited-style-name="Visited_20_Internet_20_Link"><text:span text:style-name="T22">.es</text:span></text:a><text:span text:style-name="T56">). Una vez comenzado el proceso selectivo, los actos que se deriven de su ejecución, se publicarán en el tablón de anuncios municipal de la Sede Electrónica del Excmo. Ayuntamiento de </text:span><text:span text:style-name="T58">NACIMIENTO</text:span><text:span text:style-name="T56">.</text:span></text:p>
      <text:p text:style-name="P71"/>
      <text:p text:style-name="P71">SEXTA.- Lugar y plazo de presentación de instancias</text:p>
      <text:p text:style-name="P37"><text:span text:style-name="T45">Las instancias y documentos se presentarán en el Registro General del Ayuntamiento de </text:span><text:span text:style-name="T80">NACIMIENTO</text:span><text:span text:style-name="T45"> o por los medios previstos en el artículo 16.4 en relación con lo dispuesto en la Disposición Transitoria Cuarta y Disposición Final Séptima de la Ley 39/2015, de 1 de octubre, del Procedimiento Administrativo Común de las Administraciones Públicas, dentro del PLAZO DE 20 DÍAS HABILES, a contar desde el siguiente en que aparezca el extracto de la convocatoria del proceso selectivo en el Boletín Oficial del Estado, prorrogándose al primer día hábil siguiente si el plazo terminase en un día inhábil. Las solicitudes presentadas en las Oficinas de Correos, de acuerdo con lo previsto en el citado artículo 16.4, se presentarán en dichas Oficinas en sobre abierto, para ser fechadas y selladas por el personal de Correos antes de ser certificadas dentro del plazo de presentación de instancias. Sólo en este caso se entenderá que las instancias han tenido entrada en el Registro General de este Ayuntamiento en la fecha en que fueron entregadas en la mencionada oficina.</text:span></text:p>
      <text:p text:style-name="P37"><text:span text:style-name="T45">Si la solicitud se presentara en otro registro distinto al del Ayuntamiento de </text:span><text:span text:style-name="T80">NACIMIENTO</text:span><text:span text:style-name="T45">, deberá comunicarse en el mismo día de presentación, mediante correo electrónico a la dirección registro@</text:span><text:span text:style-name="T80">nacimiento</text:span><text:span text:style-name="T45">.es con el asunto: avance instancia para participar en proceso selectivo de Ayuntamiento <text:s/></text:span><text:span text:style-name="T80">NACIMIENTO</text:span><text:span text:style-name="T45">. indicando nombre y apellidos del solicitante, fecha de presentación, lugar donde se ha presentado. Esta solicitud deberá ser recibida en este Ayuntamiento en el plazo máximo de cinco días naturales siguientes a la fecha de terminación del plazo de presentación.</text:span></text:p>
      <text:p text:style-name="P71"/>
      <text:p text:style-name="P71">SÉPTIMA.- Admisión de aspirantes, nombramiento del Tribunal.</text:p>
      <text:p text:style-name="P37"><text:span text:style-name="T45">Terminado el plazo de presentación de instancias, l</text:span><text:span text:style-name="T79">a</text:span><text:span text:style-name="T45"> Sr</text:span><text:span text:style-name="T79">a</text:span><text:span text:style-name="T45">. Alcaldesa- President</text:span><text:span text:style-name="T79">a</text:span><text:span text:style-name="T45">, dictará Resolución designando a los miembros del Tribunal, fecha de constitución del mismo y relación provisional de admitidos y excluidos, con indicación de las causas de exclusión, que será publicada en el tablón de anuncios de la sede electrónica del Ayuntamiento de </text:span><text:span text:style-name="T80">NACIMIENTO</text:span><text:span text:style-name="T45"> (https://</text:span><text:span text:style-name="T80">www</text:span><text:span text:style-name="T45">.</text:span><text:span text:style-name="T80">nacimiento</text:span><text:span text:style-name="T45">.es).</text:span></text:p>
      <text:p text:style-name="P58"><text:span text:style-name="T56">Para subsanar la causa de exclusión o presentar reclamación, en su caso, los aspirantes dispondrán de un plazo de cinco días hábiles, contados a partir del siguiente al de la publicación de la citada resolución en el tablón de anuncios de la sede electrónica del Ayuntamiento (</text:span><text:a xlink:type="simple" xlink:href="https://www.nacimiento.es/" text:style-name="Internet_20_link" text:visited-style-name="Visited_20_Internet_20_Link"><text:span text:style-name="T22">https://</text:span></text:a><text:a xlink:type="simple" xlink:href="https://www.nacimiento.es/" text:style-name="Internet_20_link" text:visited-style-name="Visited_20_Internet_20_Link"><text:span text:style-name="T58">www</text:span></text:a><text:a xlink:type="simple" xlink:href="https://www.nacimiento.es/" text:style-name="Internet_20_link" text:visited-style-name="Visited_20_Internet_20_Link"><text:span text:style-name="T56">.</text:span></text:a><text:a xlink:type="simple" xlink:href="https://www.nacimiento.es/" text:style-name="Internet_20_link" text:visited-style-name="Visited_20_Internet_20_Link"><text:span text:style-name="T58">nacimiento</text:span></text:a><text:a xlink:type="simple" xlink:href="https://www.nacimiento.es/" text:style-name="Internet_20_link" text:visited-style-name="Visited_20_Internet_20_Link"><text:span text:style-name="T22">.es</text:span></text:a><text:span text:style-name="T56">) Transcurrido el plazo anterior y resueltas las reclamaciones que, en su caso, hayan podido presentarse, </text:span><text:span text:style-name="T59">la </text:span><text:span text:style-name="T56">Sr</text:span><text:span text:style-name="T60">a</text:span><text:span text:style-name="T56"> Alcalde</text:span><text:span text:style-name="T60">sa</text:span><text:span text:style-name="T56">-President</text:span><text:span text:style-name="T60">a</text:span><text:span text:style-name="T56"> dictará nueva resolución elevando a definitiva la lista de aspirantes por el mismo cauce anterior. Caso de no presentarse reclamación alguna, se entenderá elevado a definitivo automáticamente.</text:span></text:p>
      <text:p text:style-name="P68"><text:soft-page-break/>El resto de anuncios se publicarán en el Tablón de anuncios de la sede electrónica el Ayuntamiento.</text:p>
      <text:p text:style-name="P71"/>
      <text:p text:style-name="P71">OCTAVA.- Tribunal de selección.</text:p>
      <text:p text:style-name="P68">El Tribunal Calificador estará constituido por Titulares y Suplentes por un Presidente, tres Vocales y un Secretario, todos con voz y con voto.</text:p>
      <text:p text:style-name="P68">Los integrantes del Tribunal deberán tener igual o superior nivel de titulación o especialización que la exigida para el ingreso en las plazas convocadas.</text:p>
      <text:p text:style-name="P68">Actuarán a título individual, no pudiendo hacerlo en representación o por cuenta de nadie.</text:p>
      <text:p text:style-name="P68">El Tribunal podrá disponer la incorporación a sus trabajos de asesores especialistas que se limitarán al ejercicio de sus especialidades técnicas, en base exclusivamente a las cuales colaborarán con el órgano de selección.</text:p>
      <text:p text:style-name="P71"/>
      <text:p text:style-name="P71">NOVENA.- Sistema de selección y desarrollo del proceso.</text:p>
      <text:p text:style-name="P37"><text:span text:style-name="T45">El sistema de selección de los aspirantes será </text:span><text:span text:style-name="T81">el </text:span><text:span text:style-name="T45">CONCURSO DE MÉRITOS.</text:span></text:p>
      <text:p text:style-name="P37"><text:span text:style-name="T45">De conformidad con la Disposición adicional sexta de la Ley 20/2021, de 28 de diciembre, de medidas urgentes para la reducción de la temporalidad en el empleo público las Administraciones Públicas convocarán, con carácter excepcional y de acuerdo con lo previsto en el artículo 61.6 y 7 del TREBEP, por el sistema de concurso, aquellas plazas que, reuniendo los requisitos establecidos en el artículo 2.1, hubieran</text:span><text:span text:style-name="T183"> </text:span><text:span text:style-name="T45">estado ocupadas con carácter temporal de forma ininterrumpida con anterioridad a 1 de enero de 2016.</text:span></text:p>
      <text:p text:style-name="P68">La selección de los aspirantes se realizará a través del concurso de los méritos alegados. La documentación justificativa de los méritos valorables deberá ir ordenada y numerada. Solo serán tenidos en cuenta los méritos adquiridos con anterioridad a la finalización del plazo de presentación de instancias. No se valorarán los alegados con posterioridad a la finalización de dicho plazo.</text:p>
      <text:p text:style-name="P68">En el caso de que los documentos aportados no justifiquen plenamente los méritos alegados dando lugar a dudas al órgano calificador, los mismos no se tendrán en cuenta y no serán valorados, ni puntuados. Las certificaciones de realización de cursos sólo se valorarán si constan acreditadas el número de horas de duración de los mismos, en caso contrario se obtendrá la puntuación mínima prevista en el baremo de puntuaciones por horas establecido.</text:p>
      <text:p text:style-name="P68">El Secretario del Tribunal levantará acta de las sesiones. El acta final en la que figurará la propuesta de aprobados deberá ser firmada por todos los componentes del Tribunal. La calificación total de cada aspirante será la suma de los diversos apartados de la fase de concurso y superará el proceso selectivo aquel opositor que obtenga puntuación suficiente para resultar incluido dentro del número de aspirantes que por orden de puntuación obtenida de mayor a menor coincida con el número de plazas convocadas. Las calificaciones se harán públicas y los interesados dispondrán de un plazo de cinco días hábiles para interponer reclamaciones contra las mismas. Una vez resueltas las reclamaciones que pudieran presentarse, el Tribunal publicará las calificaciones definitivas.</text:p>
      <text:p text:style-name="P37"><text:span text:style-name="T45">El concurso consistirá únicamente en la valoración de los méritos que se establezcan en las bases de la convocatoria, pudiendo obtenerse un máximo de 1</text:span><text:span text:style-name="T82">15</text:span><text:span text:style-name="T45"> puntos, </text:span><text:span text:style-name="T81">para el caso de la Plaza de Tecnico de Administración General y de 90 puntos para el resto de las plazas.</text:span></text:p>
      <text:p text:style-name="P68">El Tribunal valorará los méritos alegados y justificados documentalmente por los aspirantes, con arreglo al siguiente:</text:p>
      <text:p text:style-name="P71"/>
      <text:p text:style-name="P37"><text:span text:style-name="T69">BAREMO DE MÉRITOS </text:span><text:span text:style-name="T74">para la plaza de Tecnico de Administración General:</text:span></text:p>
      <text:p text:style-name="P37"><text:soft-page-break/><text:span text:style-name="T69">1).- MÉRITOS PROFESIONALES. </text:span><text:span text:style-name="T45">Máximo 90 puntos</text:span></text:p>
      <text:p text:style-name="P37"><text:span text:style-name="T45">A.- El tiempo desempeñando las funciones asignadas al puesto de trabajo objeto de la convocatoria; de </text:span><text:span text:style-name="T83">Tecnico de Administración General (Asesoría Juridica)</text:span><text:span text:style-name="T45"> en el Ayuntamiento de </text:span><text:span text:style-name="T80">NACIMIENTO como funcionario interino/laboral temporal o </text:span>indefinido en la misma plaza/puesto, encuadrada en el mismo nivel de titulación<text:span text:style-name="T45">; a razón de 0,8 puntos por mes trabajado, hasta un máximo de 90 puntos.</text:span></text:p>
      <text:p text:style-name="P37"><text:span text:style-name="T45">B.- Los servicios prestados en otras Administraciones Públicas, en puestos/ plazas de iguales funciones y del mismo grupo de la categoría de la convocatoria, como funcionario interino/laboral temporal o </text:span>indefinido en la misma plaza/puesto, encuadrada en el mismo nivel de titulación, <text:span text:style-name="T45">a razón de 0,3 puntos por mes trabajado, hasta un máximo de 20 puntos.</text:span></text:p>
      <text:p text:style-name="P68">A estos efectos no se computarán servicios que hubieran sido prestados simultáneamente con otros igualmente alegados y se reducirán proporcionalmente los prestados a tiempo parcial.</text:p>
      <text:p text:style-name="P68">Se despreciará, las fracciones de tiempo de servicio inferiores a un mes.</text:p>
      <text:p text:style-name="P68"/>
      <text:p text:style-name="P37"><text:span text:style-name="T45">La experiencia profesional para los servicios prestados en Administraciones Públicas se acreditará a través de certificado de servicios prestados emitido por la Secretaría o cualquier otro órgano de la Administración con competencias en materia de personal </text:span><text:span text:style-name="T84">o informe de la Alcaldía-Presidencia</text:span><text:span text:style-name="T45">, donde se hubiesen efectuado, indicándose la denominación del puesto de trabajo, grupo o subgrupo a que pertenece, la naturaleza jurídica de la relación y el tiempo de su duración.</text:span></text:p>
      <text:p text:style-name="P107"/>
      <text:p text:style-name="P37">En todo caso <text:span text:style-name="T186">d</text:span>eberá adjuntarse, obligatoriamente documento acreditativo de vida laboral expedido por la Seguridad Social, donde conste el periodo y grupo de cotización</text:p>
      <text:p text:style-name="P71"/>
      <text:p text:style-name="P37"><text:span text:style-name="T69">2. OTROS MÉRITOS: </text:span><text:span text:style-name="T45">cursos, seminarios y formación relacionada con el puesto hasta un máximo de 10 puntos.</text:span></text:p>
      <text:p text:style-name="P68">Por haber participado en cursos de formación, siempre que se encuentren relacionadas con las funciones a desarrollar o cuyo contenido sea relativo al puesto o plaza objeto de la convocatoria y organizados por una Administración Pública o Institución Pública o privada en colaboración con una administración pública.</text:p>
      <text:p text:style-name="P68">a) Por la participación como asistente:</text:p>
      <text:p text:style-name="P68">- Cursos de hasta 29 horas: 0,20 puntos por curso.</text:p>
      <text:p text:style-name="P68">- Cursos de 30 a 100 horas: 0,50 puntos por curso.</text:p>
      <text:p text:style-name="P68">- Cursos de más de 100 horas: 1 punto por curso.</text:p>
      <text:p text:style-name="P68"/>
      <text:p text:style-name="P68">Para acreditar la participación en cursos de formación se presentará copia del certificado o diploma de asistencia/docencia del curso con indicación del número de horas lectivas y programa del mismo.</text:p>
      <text:p text:style-name="P68">Los cursos en los que no se expresa duración alguna serán valorados con la puntuación mínima de 0,05 puntos. En el supuesto de que la duración del curso se exprese en días se establece una equivalencia de 5 horas por cada día de curso. Deberá acreditarse el contenido de los cursos de formación mediante la presentación del programa. </text:p>
      <text:p text:style-name="P68">La calificación final del Concurso, será la suma de los puntos obtenidos por los Méritos profesionales y Otros méritos: cursos, seminarios y formación relacionada con el puesto.</text:p>
      <text:p text:style-name="P37"><text:span text:style-name="T45">En caso de empate en la puntuación se acudirá a la mejor puntuación obtenida en el apartado de méritos profesionales, por servicios prestados, en el Ayuntamiento de </text:span><text:span text:style-name="T85">NACIMIENTO</text:span><text:span text:style-name="T45">, desempeñando las funciones asignadas al puesto de trabajo objeto de la convocatoria.</text:span></text:p>
      <text:p text:style-name="P68"><text:soft-page-break/></text:p>
      <text:p text:style-name="P72">3. SUPERACIÓN DE PRUEBAS SELECTIVAS: <text:span text:style-name="T187">Maximo 15 puntos.</text:span></text:p>
      <text:p text:style-name="P36"><text:span text:style-name="T86">Haber aprobado todos los ejercicios de pruebas selectivas celebradas en el ámbito de las </text:span>Administraciones Públicas para cubrir <text:span text:style-name="T188">permanentemente </text:span>plazas o puestos iguales <text:span text:style-name="T191">o similares</text:span> a los que se pretende <text:span text:style-name="T86">acceder. Entendiendo que son plazas similares aquellas para las que se requiera alguna de las titulaciones requeridas para el acceso a la citada plaza de Tecnico de Administracion general. Por cada plaza superada se valorará con 5 puntos, siendo el total de puntuación a obtener por este apartado de 15 puntos.</text:span></text:p>
      <text:p text:style-name="P37"><text:span text:style-name="T75"><text:tab/></text:span><text:span text:style-name="T87">P</text:span><text:span text:style-name="T88">ara justificar la superaci</text:span><text:span text:style-name="T193">ón</text:span> de pruebas selectivas habrá de aportarse certificación en la que conste este extremo <text:span text:style-name="T199">de s</text:span>uperación de todos los ejercicios de las correspondientes pruebas selectivas <text:span text:style-name="T193">para cubrir </text:span><text:span text:style-name="T189">permanentemente </text:span><text:span text:style-name="T193">plazas o puestos iguales </text:span><text:span text:style-name="T194">o similares.</text:span></text:p>
      <text:p text:style-name="P71"/>
      <text:p text:style-name="P37"><text:span text:style-name="T69">BAREMO DE MÉRITOS </text:span><text:span text:style-name="T74">para el resto de las plazas:</text:span></text:p>
      <text:p text:style-name="P37"><text:span text:style-name="T69">1).- MÉRITOS PROFESIONALES. </text:span><text:span text:style-name="T45">Máximo 90 puntos</text:span></text:p>
      <text:p text:style-name="P37"><text:span text:style-name="T45">A.- El tiempo desempeñando las funciones asignadas al puesto de trabajo objeto de la convocatoria en el Ayuntamiento de </text:span><text:span text:style-name="T80">NACIMIENTO</text:span><text:span text:style-name="T45">; a razón de 0,8 puntos por mes trabajado, hasta un máximo de 90 puntos.</text:span></text:p>
      <text:p text:style-name="P68">B.- Los servicios prestados en otras Administraciones Públicas, en puestos/ plazas de iguales funciones y del mismo grupo de la categoría de la convocatoria, a razón de 0,3 puntos por mes trabajado, hasta un máximo de 20 puntos.</text:p>
      <text:p text:style-name="P68">A estos efectos no se computarán servicios que hubieran sido prestados simultáneamente con otros igualmente alegados y se reducirán proporcionalmente los prestados a tiempo parcial.</text:p>
      <text:p text:style-name="P68">Se despreciará, las fracciones de tiempo de servicio inferiores a un mes.</text:p>
      <text:p text:style-name="P68"/>
      <text:p text:style-name="P37"><text:span text:style-name="T45">La experiencia profesional para los servicios prestados en Administraciones Públicas se acreditará a través de certificado de servicios prestados emitido por la Secretaría o cualquier otro órgano de la Administración con competencias en materia de personal </text:span><text:span text:style-name="T84">o informe de la Alcaldía-Presidencia</text:span><text:span text:style-name="T45">, donde se hubiesen efectuado, indicándose la denominación del puesto de trabajo, grupo o subgrupo a que pertenece, la naturaleza jurídica de la relación y el tiempo de su duración.</text:span></text:p>
      <text:p text:style-name="P107"/>
      <text:p text:style-name="P36">En todo caso <text:span text:style-name="T186">d</text:span>eberá<text:span text:style-name="T45"> adjuntarse obligatoriamente documento acreditativo de vida laboral expedido por la Seguridad Social, donde conste el periodo y grupo de cotización.</text:span></text:p>
      <text:p text:style-name="P75"/>
      <text:p text:style-name="P36"><text:span text:style-name="T45">La calificación final del Concurso, será la suma de los puntos obtenidos por los Méritos profesionales. En caso de empate en la puntuación se acudirá a la mejor puntuación obtenida en el apartado de méritos profesionales, por servicios prestados, en el Ayuntamiento de </text:span><text:span text:style-name="T85">NACIMIENTO</text:span><text:span text:style-name="T45">, desempeñando las funciones asignadas al puesto de trabajo objeto de la convocatoria.</text:span></text:p>
      <text:p text:style-name="P71"/>
      <text:p text:style-name="P71">DÉCIMA.- Relación de aprobados, presentación de documentación, y formalización del contrato.</text:p>
      <text:p text:style-name="P37"><text:span text:style-name="T45">Terminada la calificación y transcurrido el periodo de tres días, sin que hayan presentado alegaciones por los aspirantes o, resueltas las mismas, el Tribunal calificador publicará en el Tablón de Anuncios y en la sede electrónica del Ayuntamiento de <text:s/></text:span><text:span text:style-name="T85">NACIMIENTO </text:span><text:span text:style-name="T45">(https://</text:span><text:span text:style-name="T80">www</text:span><text:span text:style-name="T45">.</text:span><text:span text:style-name="T80">nacimiento</text:span><text:span text:style-name="T45">.es), el nombre del aspirante que haya obtenido la mayor puntuación en función de la suma de puntuaciones obtenidas, que se elevará a l</text:span><text:span text:style-name="T89">a</text:span><text:span text:style-name="T45"> Sr</text:span><text:span text:style-name="T89">a</text:span><text:span text:style-name="T45">. Alcalde</text:span><text:span text:style-name="T89">sa</text:span><text:span text:style-name="T45">- President</text:span><text:span text:style-name="T89">a</text:span><text:span text:style-name="T45"> para que proceda al objeto de formalizar la contratación y ocupar </text:span><text:soft-page-break/><text:span text:style-name="T45">su plaza en el plazo máximo de un mes a contar del siguiente al que le sea notificado haber superado el proceso selectivo.</text:span></text:p>
      <text:p text:style-name="P105"/>
      <text:p text:style-name="P37"><text:span text:style-name="T45">El aspirante propuesto, presentará al Excmo. Ayuntamiento de </text:span><text:span text:style-name="T85">NACIMIENTO</text:span><text:span text:style-name="T45">, en el plazo de diez días naturales contados a partir del siguiente al de la publicación de la lista de seleccionados en el tablón de anuncios del Ayuntamiento, los documentos acreditativos de que poseen las condiciones de capacidad y requisitos exigidos en esta convocatoria en la base tercera. Y en concreto:</text:span></text:p>
      <text:p text:style-name="P68">a) Fotocopia del DNI junto al original para su compulsa.</text:p>
      <text:p text:style-name="P68">b) Fotocopia del título académico exigido o certificación académica que acredite haber finalizado todos los estudios para su finalización, junto al original para su compulsa.</text:p>
      <text:p text:style-name="P68">c) Declaración responsable de no tener otro empleo retribuido con cargo a cualquier organismo público, incluida la Seguridad Social, el día de la toma de posesión, estándose a lo dispuesto en la Ley 53/84, de 26 de diciembre de Incompatibilidades del Personal al servicio de las Administraciones Públicas y, es especial, a su artículo 10 y en todas las que se dicten en su desarrollo.</text:p>
      <text:p text:style-name="P68">d) Declaración responsable de no ejercer actividades privadas incompatibles con el puesto de trabajo que se va a desempeñar en este Ayuntamiento y, en especial respecto a las actividades previstas en los artículos 11 y 12 de la Ley 53/1984, de 26 de diciembre, de Incompatibilidades del personal al servicio de las Administraciones Públicas, y/o solicitud de compatibilidad para el ejercicio de actividades privadas que se desarrollen al margen de este Ayuntamiento.</text:p>
      <text:p text:style-name="P68">e) Certificado médico oficial que acredite no padecer enfermedad ni defecto físico que le imposibiliten para el ejercicio de las funciones propias de la plaza a la que opta.</text:p>
      <text:p text:style-name="P68">Los aspirantes propuestos que ostenten la condición de empleados públicos, estarán exentos de justificar documentalmente las condiciones y requisitos ya acreditados para obtener su anterior nombramiento y demás circunstancias que consten en su expediente personal.</text:p>
      <text:p text:style-name="P105"/>
      <text:p text:style-name="P105"/>
      <text:p text:style-name="P105"/>
      <text:p text:style-name="P105"/>
      <text:p text:style-name="P105"/>
      <text:p text:style-name="P105"/>
      <text:p text:style-name="P105"/>
      <text:p text:style-name="P83">ANEXO I</text:p>
      <text:p text:style-name="P73">SOLICITUD DEL INTERESADO</text:p>
      <text:p text:style-name="P76">DATOS DEL INTERESADO</text:p>
      <text:p text:style-name="P76">Nombre y Apellidos NIF</text:p>
      <text:p text:style-name="P76">DATOS A EFECTOS DE NOTIFICACIONES</text:p>
      <text:p text:style-name="P76">Medio de Notificación</text:p>
      <text:p text:style-name="P77">Notificación electrónica</text:p>
      <text:p text:style-name="P77">Notificación postal</text:p>
      <text:p text:style-name="P76">Dirección</text:p>
      <text:p text:style-name="P76">Código Postal Municipio Provincia</text:p>
      <text:p text:style-name="P76">Teléfono Móvil Correo electrónico</text:p>
      <text:p text:style-name="P76">OBJETO DE LA SOLICITUD</text:p>
      <text:p text:style-name="P71">EXPONE</text:p>
      <text:p text:style-name="P68">1. Que tiene conocimiento de las bases para la provisión de una plaza de __________________________________________, por turno libre, mediante el sistema de concurso.</text:p>
      <text:p text:style-name="P68">2. Que está interesado en participar como aspirante a las pruebas selectivas objeto de la <text:soft-page-break/>presente convocatoria, cuyas bases acepta, y a cuyos efectos adjunta a la presente solicitud la siguiente documentación:</text:p>
      <text:p text:style-name="P68">a. Fotocopia del DNI o, en su caso, pasaporte.</text:p>
      <text:p text:style-name="P68">b. Fotocopia de las titulaciones exigidas y resto de méritos a valorar en el concurso.</text:p>
      <text:p text:style-name="P68">c. Impreso de auto baremación.</text:p>
      <text:p text:style-name="P68">3. Que manifiesta reunir, al momento de la presentación de esta solicitud, los requisitos señalados para los aspirantes en la presente convocatoria y que, en caso de superar el proceso selectivo y ser propuesto para su nombramiento, los acreditará en tiempo y forma.</text:p>
      <text:p text:style-name="P37"><text:span text:style-name="T45">Por todo lo cual, </text:span><text:span text:style-name="T69">SOLICITO </text:span><text:span text:style-name="T45">que, de conformidad con lo dispuesto en los artículos 55 y 56 del texto refundido de la Ley de Estatuto Básico del Empleado Público, aprobado por Real Decreto Legislativo 5/2015, de 30 de octubre, se admita esta solicitud para el proceso de selección de personal referenciado.</text:span></text:p>
      <text:p text:style-name="P105"/>
      <text:p text:style-name="P71">Deber de informar a los interesados sobre protección de datos</text:p>
      <text:p text:style-name="P37"><text:span text:style-name="T69">X </text:span><text:span text:style-name="T45">He sido informado de que este Ayuntamiento va a tratar y guardar los datos aportados en la instancia y en la documentación que le acompaña para la tramitación y gestión de expedientes administrativos.</text:span></text:p>
      <text:p text:style-name="P37"><text:span text:style-name="T69">Responsable </text:span><text:span text:style-name="T45">Ayuntamiento de Na</text:span><text:span text:style-name="T90">cimiento</text:span></text:p>
      <text:p text:style-name="P37"><text:span text:style-name="T69">Finalidad Principal </text:span><text:span text:style-name="T45">Tramitación, gestión de expedientes administrativos y actuaciones administrativas derivadas de éstos.</text:span></text:p>
      <text:p text:style-name="P37"><text:span text:style-name="T69">Legitimación </text:span><text:span text:style-name="T45">Cumplimiento de una misión realizada en interés público o en el ejercicio de poderes públicos conferidos al responsable del tratamiento: art. 55 del texto refundido de la Ley del Estatuto Básico del Empleado Público, aprobado por Real Decreto Legislativo 5/2015, de 30 de octubre.</text:span></text:p>
      <text:p text:style-name="P37"><text:span text:style-name="T69">Derechos </text:span><text:span text:style-name="T45">Tiene derecho a acceder, rectificar y suprimir los datos, así como cualesquiera otros derechos que les correspondan, tal y como se explica en la información adicional.</text:span></text:p>
      <text:p text:style-name="P37"><text:span text:style-name="T69">Información Adicional </text:span><text:span text:style-name="T45">Puede consultar la información adicional y detallada sobre protección de datos en la siguiente url </text:span><text:span text:style-name="T200">www.</text:span><text:span text:style-name="T201">nacimiento</text:span><text:span text:style-name="T200">.es</text:span></text:p>
      <text:p text:style-name="P71">FECHA Y FIRMA</text:p>
      <text:p text:style-name="P68">Declaro bajo mi responsabilidad que los datos facilitados son ciertos.</text:p>
      <text:p text:style-name="P68">En , a de de 20___ .</text:p>
      <text:p text:style-name="P68">El/La solicitante,</text:p>
      <text:p text:style-name="P68">Fdo.:</text:p>
      <text:p text:style-name="P42"><text:span text:style-name="T45">SR</text:span><text:span text:style-name="T90">A</text:span><text:span text:style-name="T45">. ALCALDE</text:span><text:span text:style-name="T90">SA</text:span><text:span text:style-name="T45">-PRESIDENT</text:span><text:span text:style-name="T90">A</text:span><text:span text:style-name="T45"> DEL AYUNTAMIENTO DE </text:span><text:span text:style-name="T91">NACIMIENTO</text:span></text:p>
      <text:p text:style-name="P70"/>
      <text:p text:style-name="P70"/>
      <text:p text:style-name="P74">ANEXO II</text:p>
      <text:p text:style-name="P43">HOJA DE AUTOBAREMACIÓN</text:p>
      <text:p text:style-name="P37">(Todos los datos deben ser acreditados documentalmente y acompañados a la solicitud)</text:p>
      <text:p text:style-name="P37">Nombre y apellidos:_______________________________________________________, DNI______________________</text:p>
      <text:p text:style-name="P37"/>
      <text:p text:style-name="P43"><text:span text:style-name="T202">1</text:span>. MÉRITOS PROFESIONALES PUNTUACIÓN. <text:span text:style-name="T203">M</text:span><text:span text:style-name="T45">áximo de </text:span><text:span text:style-name="T92">9</text:span><text:span text:style-name="T45">0 puntos.</text:span></text:p>
      <text:p text:style-name="P37">a. Por haber prestado servicios en el Ayuntamiento de Nacimiento, desempeñando las funciones asignadas al puesto de trabajo objeto de la convocatoria. Se valorarán a razón de 0,<text:span text:style-name="T204">8</text:span>0 puntos por cada mes de servicio completo, con vínculo funcionarial o laboral.</text:p>
      <text:p text:style-name="P37">b. Por haber prestado servicios en otras Administraciones Públicas, en puestos/ plazas de iguales funciones y del mismo grupo de la categoría de la convocatoria. Se valorarán a razón de 0,20 puntos por cada mes de servicio completo, con vínculo funcionarial o <text:soft-page-break/>laboral.</text:p>
      <text:p text:style-name="P37"/>
      <text:p text:style-name="P37"><text:span text:style-name="T127">2</text:span><text:span text:style-name="T118">. <text:s/>OTROS MÉRITOS. </text:span><text:span text:style-name="T128">M</text:span><text:span text:style-name="T69">áximo de 10 puntos.</text:span></text:p>
      <text:p text:style-name="P68">a) Por la participación como asistente:</text:p>
      <text:p text:style-name="P68">- Cursos de hasta 29 horas: 0,20 puntos por curso.</text:p>
      <text:p text:style-name="P68">- Cursos de 30 a 100 horas: 0,50 puntos por curso.</text:p>
      <text:p text:style-name="P68">- Cursos de más de 100 horas: 1 punto por curso.</text:p>
      <text:p text:style-name="P43"/>
      <text:p text:style-name="P43"/>
      <text:p text:style-name="P37"><text:span text:style-name="T127">3</text:span><text:span text:style-name="T118">. </text:span><text:span text:style-name="T127">SUPERACION PRUEBAS SELECTIVAS. </text:span><text:span text:style-name="T128">M</text:span><text:span text:style-name="T76">áximo de 1</text:span><text:span text:style-name="T77">5</text:span><text:span text:style-name="T76"> puntos.</text:span></text:p>
      <text:p text:style-name="P36"><text:span text:style-name="T86">Haber aprobado todos los ejercicios de pruebas selectivas celebradas en el ámbito de las </text:span>Administraciones Públicas para cubrir <text:span text:style-name="T188">permanentemente </text:span>plazas o puestos iguales <text:span text:style-name="T191">o similares</text:span> a los que se pretende <text:span text:style-name="T86">acceder.</text:span></text:p>
      <text:p text:style-name="P43"/>
      <text:p text:style-name="P43">TOTAL AUTOBAREMACIÓN: </text:p>
      <text:p text:style-name="P43"/>
      <text:p text:style-name="P37">En , a____ de_________________ de 20____.</text:p>
      <text:p text:style-name="P37">El/La solicitante,</text:p>
      <text:p text:style-name="P104">Fdo.:</text:p>
      <text:p text:style-name="P103"/>
      <text:p text:style-name="P103"/>
      <text:p text:style-name="P86"><text:span text:style-name="T150">En </text:span><text:span text:style-name="T151">Nacimiento</text:span><text:span text:style-name="T150">, a </text:span><text:span text:style-name="T151">1</text:span><text:span text:style-name="T152">6</text:span><text:span text:style-name="T150"> de </text:span><text:span text:style-name="T153">Noviembre</text:span><text:span text:style-name="T150"> de </text:span><text:span text:style-name="T151">2022</text:span><text:span text:style-name="T150">.</text:span></text:p>
      <text:p text:style-name="P103"/>
      <text:p text:style-name="P44"><text:span text:style-name="T155"/></text:p>
      <text:p text:style-name="P45"><text:span text:style-name="T155"><text:tab/></text:span><text:span text:style-name="T158">Cuarta.- </text:span><text:span text:style-name="T159">DECRETO DE ALCALDIA DE 21 DE DICIEMBRE DE 2022.</text:span></text:p>
      <text:p text:style-name="P138"/>
      <text:p text:style-name="P140"><text:tab/>Se hace necesario la elaboración y aprobación del Plan Municipal de Inspección Tributaria para el ejercicio 2023.</text:p>
      <text:p text:style-name="P140"/>
      <text:p text:style-name="P110">Dña. Herminia Uroz Iglesias, <text:span text:style-name="T206">Alcaldesa-Presidenta del Ayuntamiento de Nacimiento, en uso de la competencia que ostenta de conformidad con lo dispuesto en el artículo 21.1.f) de la ley de Bases de Régimen Local 7/85, de 2 de abril, modificada por la Ley 57/2003. de 16 de diciembre:</text:span></text:p>
      <text:p text:style-name="P138"/>
      <text:p text:style-name="P139">HA RESUELTO:</text:p>
      <text:p text:style-name="P138"/>
      <text:p text:style-name="P144"><text:span text:style-name="T209"><text:tab/>PRIMERO.- </text:span><text:span text:style-name="T207">Aprobar el mencionado Plan, cuyo texto íntegro se inserta a continuación:</text:span></text:p>
      <text:p text:style-name="P111"/>
      <text:p text:style-name="P63"><text:span text:style-name="T206"><text:tab/>1.- Que por parte de la Inspección de los Tributos del Área de Hacienda y Economía del Iltmo. Ayuntamiento de NACIMIENTO, se hace necesario e imprescindible la elaboración y aprobación de un Plan de Actuación para la Regularización de los Tributos y Otros Ingresos de Derecho Público Municipales para el </text:span><text:span text:style-name="T208">ejercicio 2023</text:span><text:span text:style-name="T206">.</text:span></text:p>
      <text:p text:style-name="P121"><text:tab/></text:p>
      <text:p text:style-name="P63"><text:span text:style-name="T206"><text:tab/>2.- Que Los objetivos generales del Plan de Inspección Tributaria han de ser fundamentalmente dos, por un lado el objetivo de justicia tributaria obedeciendo al mandato constitucional del artículo 31.1 de la Constitución, cuyo literal es el siguiente: “</text:span><text:span text:style-name="T211">Todos contribuirán al sostenimiento de los gastos públicos de acuerdo con su capacidad económica mediante un sistema tributario justo inspirado en los principios de igualdad y progresividad que, en ningún caso, tendrá alcance confiscatorio.</text:span><text:span text:style-name="T206">”, y por otro lado el objetivo recogido en el artículo 142 de la Constitución, basado en el principio de suficiencia económica de los entes locales, con el siguiente contenido: “</text:span><text:span text:style-name="T211">Las haciendas Locales deberán disponer de los medios </text:span><text:soft-page-break/><text:span text:style-name="T211">suficientes para el desempeño de las funciones que la ley atribuye a las Corporaciones respectivas y se nutrirán fundamentalmente de tributos propios y de participación en los del Estado y de las comunidades autónomas</text:span><text:span text:style-name="T206">.”, y por tanto se hace necesaria una planificación coordinada de las tareas a desempeñar por los distintos órganos que llevan a cabo funciones de control del cumplimiento de obligaciones tributarias y de comprobación de valores, dirigiendo los esfuerzos de las Unidades de Inspección a detectar el fraude fiscal y regularizarlo eficazmente.</text:span></text:p>
      <text:p text:style-name="P133"/>
      <text:p text:style-name="P134"><text:span text:style-name="T206">3.- Que el Plan tendrá por objeto la detección del fraude fiscal de todos los tributos municipales y otros ingresos de derecho público, fiel a las directrices fijadas en la Ley 36/2006, de 29 de noviembre, de Medidas para la Prevención del Fraude Fiscal (B.O.E. de 30 de noviembre), con especial interés y dedicación en el Impuesto sobre Bienes Inmuebles, Impuesto sobre el Incremento de Valor de los Terrenos de Naturaleza Urbana, <text:s/>Impuesto sobre Construcciones, Instalaciones y obras, Tasa por Licencias Urbanísticas y Primera ocupación y/o utilización, Tasa por Licencia de Apertura de establecimientos, Tasa por Recogida de Residuos Sólidos Urbanos, Tasa por Entrada de Vehículos, Tasa por ocupación del vuelo, suelo y subsuelo (parte general y específica), Vados e Impuesto de Actividades Económicas,</text:span> <text:span text:style-name="T206">cánones, prestaciones compensatorias y otros ingresos de derecho público tributarios y no tributarios. No obstante, no se trata de especificar minuciosamente las actuaciones a realizar para el período, sino que lo que se reseña en el Plan de Control Tributario son las grandes líneas de actuación previstas, y la especificación de los ámbitos en los que, preferentemente, se centrarán las acciones de los servicios de Gestión e Inspección Tributaria Municipal. El resto de las actividades serán las determinadas por la normativa aplicable y la realidad fiscal del municipio.</text:span></text:p>
      <text:p text:style-name="P118"/>
      <text:p text:style-name="P118"/>
      <text:p text:style-name="P141">ANÁLISIS DE LA FUNCION INSPECTORA</text:p>
      <text:p text:style-name="P123"/>
      <text:p text:style-name="P118"><text:tab/>Las funciones de la Inspección de los Tributos están básicamente prefijadas en el artículo 141 de la Ley General Tributaria:</text:p>
      <text:p text:style-name="P118"/>
      <text:list xml:id="list719094617" text:style-name="WW8Num4">
        <text:list-item>
          <text:p text:style-name="P112">La investigación de los supuestos de hecho de las obligaciones tributarias para el descubrimiento de los que sean ignorados por la Administración.</text:p>
        </text:list-item>
        <text:list-item>
          <text:p text:style-name="P59"><text:span text:style-name="T212"><text:s/></text:span><text:span text:style-name="T206">La comprobación de la veracidad y exactitud de las declaraciones presentadas por los obligados tributarios.</text:span></text:p>
        </text:list-item>
        <text:list-item>
          <text:p text:style-name="P112">La realización de actuaciones de obtención de información relacionadas con la aplicación de los tributos, de acuerdo con lo establecido en los artículos 93 y 94 de esta ley.</text:p>
        </text:list-item>
        <text:list-item>
          <text:p text:style-name="P112">La comprobación del valor de derechos, rentas, productos, bienes, patrimonios, empresas y demás elementos, cuando sea necesaria para la determinación de las obligaciones tributarias, siendo de aplicación lo dispuesto en los artículos 134 y 135 de esta ley.</text:p>
        </text:list-item>
        <text:list-item>
          <text:p text:style-name="P59"><text:span text:style-name="T212"><text:s/></text:span><text:span text:style-name="T206">La comprobación del cumplimiento de los requisitos exigidos para la obtención de beneficios o incentivos fiscales y devoluciones tributarias, así como para la aplicación de regímenes tributarios especiales.</text:span></text:p>
        </text:list-item>
        <text:list-item>
          <text:p text:style-name="P112">La información a los obligados tributarios con motivo de las actuaciones inspectoras sobre sus derechos y obligaciones tributarias y la forma en que deben cumplir estas últimas.</text:p>
        </text:list-item>
        <text:list-item>
          <text:p text:style-name="P112">La practica de las liquidaciones tributarias resultantes de sus actuaciones de comprobación e investigación.</text:p>
        </text:list-item>
        <text:list-item>
          <text:p text:style-name="P59"><text:span text:style-name="T212"><text:s/></text:span><text:span text:style-name="T206">La realización de actuaciones de comprobación limitada, conforme a lo establecido en los artículos 136 a 140 de esta ley.</text:span></text:p>
        </text:list-item>
        <text:list-item>
          <text:p text:style-name="P112">El asesoramiento e informe a órganos de la Administración pública.</text:p>
        </text:list-item>
        <text:list-item>
          <text:p text:style-name="P112">La realización de las intervenciones tributarias de carácter permanente o no permanente, que se regirán por lo dispuesto en su normativa específica y, en defecto de regulación expresa, por las normas de este capítulo con exclusión del artículo 149.</text:p>
        </text:list-item>
        <text:list-item>
          <text:p text:style-name="P112">Las demás que se establezcan en otras disposiciones o se le encomienden por las autoridades competentes.</text:p>
        </text:list-item>
      </text:list>
      <text:p text:style-name="P145"><text:soft-page-break/></text:p>
      <text:p text:style-name="P113"><text:tab/>En definitiva, las actuaciones de comprobación e investigación de la Inspección de los Tributos y demás ingresos de derecho público tributarios y no tributarios tendrán por objeto verificar el adecuado cumplimiento por los obligados tributarios de sus obligaciones y deberes para con la Hacienda Pública Local.</text:p>
      <text:p text:style-name="P114"/>
      <text:p text:style-name="P118"><text:tab/>Por su parte, conforme a lo dispuesto en el artículo 148 de la Ley General Tributaria, el alcance de las actuaciones del procedimiento de inspección podrá ser parcial o general, siendo de carácter general cuando su objeto sea la verificación de la totalidad de la situación tributaria del obligado tributario, en relación con cualquier recurso de la Hacienda Local, y parcial cuando se refiera a uno o varios tributos, y, en concreto, en los supuestos contenidos en el artículo 178.3 del Real Decreto 1065/2007.</text:p>
      <text:p text:style-name="P118"/>
      <text:p text:style-name="P118"><text:tab/>Con ocasión de sus actuaciones, la Inspección de los Tributos comprobará la exactitud y veracidad de los hechos y circunstancias de cualquier naturaleza consignados por los obligados tributarios en cuantas declaraciones y comunicaciones se exijan para cada tributo o ingreso de derecho público tributario o no tributario. Así mismo investigará la posible existencia de elementos de hecho y otros antecedentes con trascendencia tributaria que sean desconocidos total o parcialmente por la Administración. Finalmente, determinará, en su caso, la exactitud de las operaciones de liquidación tributaria o no, practicadas por los obligados tributarios y establecerá la regularización que estime procedente de la situación tributaria de aquellos.</text:p>
      <text:h text:style-name="P12" text:outline-level="5">El servicio de inspección podrá utilizar cualquier procedimiento de gestión tributaria de los previstos en el artículo 123 <text:s/>y siguientes y 147 y siguientes de la Ley 58/2003, de 17 de diciembre, General Tributaria.</text:h>
      <text:p text:style-name="P122"/>
      <text:p text:style-name="P133">Las actuaciones de obtención de información tienen por objeto el conocimiento de los datos o antecedentes de cualquier naturaleza que obren en poder de una persona o entidad y tengan trascendencia tributaria o no tributaria, respecto de otras personas o entidades distintas de aquellas, sin que existiera obligación con carácter general de haberlo facilitado a la Administración tributaria mediante las correspondientes declaraciones.</text:p>
      <text:p text:style-name="P118"/>
      <text:p text:style-name="P118"><text:tab/>Sin perjuicio de las competencias propias de otros órganos de la Administración, se informará y asesorará cuando así le sea solicitado, en materia de carácter económico-financiero, jurídico o técnico, según los casos. </text:p>
      <text:p text:style-name="P118"/>
      <text:p text:style-name="P118"/>
      <text:p text:style-name="P141">LEGISLACIÓN APLICABLE</text:p>
      <text:p text:style-name="P123"/>
      <text:p text:style-name="P118"><text:tab/>Las funciones, facultades y actuaciones de la Inspección de los tributos y de otros ingresos de derecho público tributarios y no tributarios se regirán por:</text:p>
      <text:p text:style-name="P118"/>
      <text:list xml:id="list203696095" text:style-name="WW8Num2">
        <text:list-item>
          <text:p text:style-name="P115">Ley 58/2003, de 17 de diciembre, General Tributaria. </text:p>
        </text:list-item>
        <text:list-item>
          <text:p text:style-name="P115">Ley 34/2015, de 21 de septiembre, de modificación parcial de la Ley general Tributaria.</text:p>
        </text:list-item>
        <text:list-item>
          <text:p text:style-name="P60"><text:span text:style-name="Emphasis"><text:span text:style-name="T213">Ley 39/2015</text:span></text:span><text:span text:style-name="acopre"><text:span text:style-name="T206">, de 1 de octubre, del Procedimiento Administrativo Común de las Administraciones Públicas.</text:span></text:span></text:p>
        </text:list-item>
        <text:list-item>
          <text:p text:style-name="P120">Ley 40/2015, de 1 de octubre, de Régimen Jurídico del Sector Público.</text:p>
        </text:list-item>
        <text:list-item>
          <text:p text:style-name="P115">Real Decreto Legislativo 2/2004, de 5 de marzo, por el que se aprueba el Texto Refundido de la Ley Reguladora de Haciendas Locales. </text:p>
        </text:list-item>
        <text:list-item>
          <text:p text:style-name="P115">Real Decreto 1065/2007, de 27 de julio, por el que se aprueba el Reglamento General de las Actuaciones y los Procedimientos de Gestión e Inspección Tributaria y de Desarrollo de las normas comunes a los Procedimientos de Aplicación de los Tributos. (Deroga mediante la Disposición Transitoria 5ª al RD 939/1986). </text:p>
        </text:list-item>
        <text:list-item>
          <text:p text:style-name="P115">Real Decreto 2063/2004, de 15 de octubre, por el que se aprueba el Reglamento General del Régimen Sancionador Tributario. </text:p>
        </text:list-item>
        <text:list-item>
          <text:p text:style-name="P115">Real Decreto 939/2005, de 29 de julio, por el que se aprueba el Reglamento General de Recaudación.</text:p>
        </text:list-item>
        <text:list-item>
          <text:p text:style-name="P115"><text:soft-page-break/>Ordenanzas Municipales de Tributos y Precios Públicos y demás Ordenanzas establecidas por el Ayuntamiento de NACIMIENTO, así como las recogidas en las Bases de Ejecución de los Presupuestos. </text:p>
        </text:list-item>
        <text:list-item>
          <text:p text:style-name="P115">Ley 19/2013, de 9 de diciembre, de Transparencia, acceso a la información pública y buen gobierno.</text:p>
        </text:list-item>
        <text:list-item>
          <text:p text:style-name="P115">Disposiciones dictadas por las Comunidades Autónomas o por las demás Haciendas Territoriales en el ámbito de sus respectivas competencias. </text:p>
        </text:list-item>
        <text:list-item>
          <text:p text:style-name="P115">Por cuantas otras disposiciones que integren el Ordenamiento Jurídico vigente y resulten de aplicación. </text:p>
        </text:list-item>
      </text:list>
      <text:p text:style-name="P118"/>
      <text:p text:style-name="P118"/>
      <text:p text:style-name="P124">FUNDAMENTO Y VIGENCIA DEL PLAN DE INSPECCION TRIBUTARIA</text:p>
      <text:p text:style-name="P143"/>
      <text:p text:style-name="P147">La Constitución Española, en su artículo 31, implícitamente apoya la necesidad de contar con un Plan de inspección para que se haga realidad el mandato constitucional de que “Todos contribuirán al sostenimiento de los gastos públicos de acuerdo con su capacidad económica”.</text:p>
      <text:p text:style-name="P147"/>
      <text:p text:style-name="P147">El control de los incumplimientos tributarios y la lucha contra el fraude constituye una de las líneas de actuación básica de la Administración Tributaria Municipal para el cumplimiento de la misión que tiene encomendada de aplicación efectiva del sistema tributario español en su ámbito de competencia territorial.</text:p>
      <text:p text:style-name="P147"/>
      <text:p text:style-name="P118"><text:tab/>Más cerca de nuestros planteamientos y necesidades, el Real Decreto 1065/2007, exige planificar las actuaciones inspectoras como medio de conseguir evitar de forma ordenada, racional, controlada y previsora, el fraude fiscal en la aplicación de las diferentes figuras tributarias.</text:p>
      <text:p text:style-name="P118"/>
      <text:p text:style-name="P149"><text:span text:style-name="T206">Dentro del marco de la Hacienda Local, el artículo 106 de la Ley 7/85 de 2 de abril, Reguladora de las Bases de Régimen Local, establece la competencia en la inspección de los tributos locales con la siguiente redacción: “</text:span><text:span text:style-name="T211">Es competencia de las entidades locales la gestión, recaudación e inspección de sus tributos propios, sin perjuicio de las 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text:span><text:span text:style-name="T206">”.</text:span></text:p>
      <text:p text:style-name="P147"/>
      <text:p text:style-name="P150"><text:span text:style-name="T206"><text:tab/>Así mismo dentro del Real Decreto Legislativo 2/2004, de 5 de marzo, por el que se aprueba el Texto Refundido de la Ley Reguladora de Haciendas Locales, en su artículo 12, se recoge que: “</text:span><text:span text:style-name="T211">La gestión, liquidación, inspección y recaudación de los tributos locales se realizará de acuerdo con lo prevenido en la Ley General Tributaria y en las demás leyes del Estado reguladoras de la materia, así como en las disposiciones dictadas para su desarrollo</text:span><text:span text:style-name="T206">.” Del mismo modo, el párrafo segundo del citado artículo dispone que. “A través de sus Ordenanzas Fiscales las entidades locales podrán adoptar la normativa a que se refiere el apartado anterior al régimen de organización y funcionamiento interno propio de cada una de ellas, sin que tal adaptación pueda contravenir el contenido material de dicha normativa.”</text:span></text:p>
      <text:p text:style-name="P118">Por otro lado, las normas de competencia en la inspección de los distintos tributos locales, recogidos en ese Real Decreto, son las siguientes:</text:p>
      <text:p text:style-name="P118"/>
      <text:list xml:id="list244944531" text:style-name="WW8Num5">
        <text:list-item>
          <text:p text:style-name="P61"><text:span text:style-name="T206">Para el Impuesto sobre Vehículos de Tracción Mecánica, el artículo 97: </text:span><text:span text:style-name="T211">“La gestión, liquidación, inspección y recaudación, así como la revisión de los actos dictados en vía de gestión tributaria corresponde al ayuntamiento del domicilio que conste en el permiso de circulación del vehículo.”</text:span></text:p>
        </text:list-item>
      </text:list>
      <text:p text:style-name="P146"/>
      <text:list xml:id="list113252783262801" text:continue-numbering="true" text:style-name="WW8Num5">
        <text:list-item>
          <text:p text:style-name="P61"><text:span text:style-name="T212"><text:s/></text:span><text:span text:style-name="T206">En el impuesto sobre Construcciones, Instalaciones y Obras, el artículo 103: “</text:span><text:span text:style-name="T211">Una vez finalizada la construcción, instalación u obra, y teniendo en cuenta su coste real y efectivo, el ayuntamiento, mediante la oportuna comprobación administrativa, </text:span><text:soft-page-break/><text:span text:style-name="T211">modificará, en su caso, la base imponible a que se refiere el apartado anterior practicando la correspondiente liquidación definitiva, y exigiendo del sujeto pasivo o reintegrándole, en su caso, la cantidad que corresponda</text:span><text:span text:style-name="T206">.”</text:span></text:p>
        </text:list-item>
      </text:list>
      <text:p text:style-name="P145"/>
      <text:list xml:id="list113252797777454" text:continue-numbering="true" text:style-name="WW8Num5">
        <text:list-item>
          <text:p text:style-name="P61"><text:span text:style-name="T212"><text:s/></text:span><text:span text:style-name="T206">Por el impuesto sobre el Incremento de valor de los Terrenos de Naturaleza Urbana, el artículo 110.4: “</text:span><text:span text:style-name="T210">Los ayuntamientos quedan facultados para establecer el sistema de autoliquidación por el sujeto pasivo, que llevará consigo el ingreso de la cuota resultante de aquella dentro de los plazos previstos en el apartado 2 de este artículo. Respecto de dichas autoliquidaciones, el ayuntamiento correspondiente sólo podrá comprobar que se han efectuado mediante la aplicación correcta de las normas reguladoras del impuesto, sin que puedan atribuirse valores, bases o cuotas diferentes de las resultantes de tales normas.</text:span><text:span text:style-name="T206">”</text:span></text:p>
        </text:list-item>
      </text:list>
      <text:p text:style-name="P145"/>
      <text:p text:style-name="P148"><text:span text:style-name="T206">En relación al Impuesto sobre Bienes Inmuebles, el artículo 21 del Real Decreto Legislativo 1/2004, de 5 de marzo, por el que se aprueba el Texto Refundido de la Ley del catastro Inmobiliario, establece que: “</text:span><text:span text:style-name="T211">La Dirección General del Catastro podrá llevar a cabo actuaciones de inspección conjuntas con los ayuntamientos y entidades que ejerzan la gestión tributaria del Impuesto sobre Bienes Inmuebles, a petición de los mismos, en los términos que reglamentariamente se determinen</text:span><text:span text:style-name="T206">.”</text:span></text:p>
      <text:p text:style-name="P147"/>
      <text:p text:style-name="P147">El presente Plan se redactará conforme a lo establecido en el artículo 170 del Real Decreto 1065/2007, de 27 de julio, por el que se aprueba el Reglamento General de las Actuaciones y los Procedimientos de Gestión e Inspección Tributaria y de Desarrollo de las normas comunes a los Procedimientos de Aplicación de los Tributos.</text:p>
      <text:p text:style-name="P147"/>
      <text:p text:style-name="P147">La Planificación cumple el papel de autorización a la Inspección de los Tributos para el inicio de actuaciones, todo ello de acuerdo al artículo 170 del Real Decreto 1065/2007, de 27 de julio, por el que se aprueba el Reglamento General de las Actuaciones y los Procedimientos de Gestión e Inspección Tributaria y de Desarrollo de las normas comunes a los Procedimientos de Aplicación de los Tributos, en el que se indica que cada Administración tributaria integrará en el Plan de Control Tributario, el plan o los planes parciales de inspección, que se basarán en los criterios de riesgo fiscal, oportunidad, aleatoriedad u otros que se estimen pertinentes. Siendo necesaria la existencia del plan o planes de inspección en los que se recojan los programas de actuación, ámbitos prioritarios y directrices que sirvan para seleccionar a los obligados tributarios sobre los que deban iniciarse actuaciones inspectoras en el año de que se trate.</text:p>
      <text:p text:style-name="P147"/>
      <text:p text:style-name="P118"><text:tab/>El objetivo básico es fomentar e intensificar la actuación inspectora a fin de generalizar el tributo, haciendo más efectiva la gestión tributaria en orden a la justicia e igualdad del ciudadano ante el tributo y aumentar en lo posible los derechos liquidados y recaudados.</text:p>
      <text:p text:style-name="P118"/>
      <text:p text:style-name="P118"><text:tab/>La aprobación, de acuerdo con lo preceptuado en el artículo 21 de la Ley 7/1985, de 2 de abril, Reguladora de las Bases de Régimen Local, corresponde al Alcalde, sin perjuicio de la delegación que conforme a la legislación vigente pueda realizar.</text:p>
      <text:p text:style-name="P118"/>
      <text:p text:style-name="P63"><text:span text:style-name="T206"><text:tab/>La Inspección de los Tributos del Ayuntamiento de NACIMIENTO, en coordinación con la Jefatura de Gestión tributaria elabora el Plan Municipal de Inspección Tributaria para el ejercicio </text:span><text:span text:style-name="T214">2023</text:span><text:span text:style-name="T206">, previéndose una </text:span><text:span text:style-name="T214">duración de un año, prorrogable automáticamente</text:span><text:span text:style-name="T206">, salvo rectificación o nueva aprobación. Durante el periodo de su vigencia, de considerarse necesario, podrán aprobarse planes especiales de actuación de carácter sectorial o territorial, así como las modificaciones que se crean convenientes.</text:span></text:p>
      <text:p text:style-name="P118"/>
      <text:p text:style-name="P118"><text:tab/>El contenido de los Planes de Inspección tiene carácter reservado y no será objeto de publicidad, no obstante, ello no impedirá que se hagan públicos los criterios generales que lo informen.</text:p>
      <text:p text:style-name="P118"/>
      <text:p text:style-name="P118"/>
      <text:p text:style-name="P118"><text:soft-page-break/></text:p>
      <text:p text:style-name="P63"><text:span text:style-name="T212"><text:s/></text:span><text:span text:style-name="T206"><text:tab/><text:tab/><text:tab/><text:tab/></text:span><text:span text:style-name="T209">CARÁCTER RESERVADO</text:span></text:p>
      <text:p text:style-name="P123"/>
      <text:p text:style-name="P118"><text:tab/>Los planes que han de desarrollar las actuaciones inspectoras tienen carácter reservado y no serán objeto de publicidad.</text:p>
      <text:p text:style-name="P118"/>
      <text:p text:style-name="P118"><text:tab/>El artículo 170 del Real Decreto 1065/2007 exige la planificación previa de las actuaciones inspectoras a las que se ha de adecuar el ejercicio de las funciones de inspección, pero el Plan de Inspección debe de tener un carácter abierto, para integrar en el mismo la información que puedan aportar los propios equipos de inspección, dejando abierta la posibilidad de que los actuarios se aparten de las actuaciones planificadas siguiendo criterios de eficacia y oportunidad.</text:p>
      <text:p text:style-name="P118"/>
      <text:p text:style-name="P118"><text:tab/>El Plan de Inspección es la autorización general para que, en un determinado periodo de tiempo, se puedan iniciar las actuaciones de comprobación e investigación o de obtención de información, respecto a los obligados tributarios. Recoge los criterios sectoriales y territoriales, cuantitativos o comparativos que han de servir para seleccionar a los obligados tributarios, así como su extensión temporal.</text:p>
      <text:p text:style-name="P118"/>
      <text:p text:style-name="P118"><text:tab/>Tanto en su vertiente de autorización como de organización, los planes de inspección tratan de gestionar de forma óptima los limitados recursos materiales y humanos de los que dispone la Inspección de los Tributos para garantizar la correcta distribución de la carga tributaria. Esta limitación de medios obliga necesariamente a una limitación en las actuaciones a realizar, circunstancia que obliga a seleccionar los hechos imponibles que van a ser objeto de la Inspección, por tanto, el Plan de Inspección racionaliza el trabajo logrando que el departamento dedique su esfuerzo hacia sectores o áreas concretas de la economía.</text:p>
      <text:p text:style-name="P118"/>
      <text:p text:style-name="P118"><text:tab/>Tras la selección de los contribuyentes a investigar, los inspectores, así como el resto del personal del departamento, tendrán un trabajo que cumplir, fijándose unas cargas de trabajo, que son un conjunto de expedientes pertenecientes a una determinada estrategia asignados a un actuario o unidad de inspección, para su instrucción, en una unidad de tiempo determinado. Un trabajo que no puede medirse en horas o resultados, sino en el esfuerzo e intención que se ha puesto y que a veces queda en los expedientes.</text:p>
      <text:p text:style-name="P118"/>
      <text:p text:style-name="P118"><text:tab/>Dentro de la confección del presente Plan se hace necesario los siguientes componentes:</text:p>
      <text:p text:style-name="P118"/>
      <text:list xml:id="list1053461608" text:style-name="WW8Num3">
        <text:list-item>
          <text:p text:style-name="P62"><text:span text:style-name="T215">Componente aleatorio:</text:span><text:span text:style-name="T206"> </text:span></text:p>
        </text:list-item>
      </text:list>
      <text:p text:style-name="P151">Se evitará el fraude, si una parte de las inspecciones recae sobre contribuyentes que no ofrezcan relevancia externa.</text:p>
      <text:p text:style-name="P118"/>
      <text:list xml:id="list113253271606452" text:continue-numbering="true" text:style-name="WW8Num3">
        <text:list-item>
          <text:p text:style-name="P62"><text:span text:style-name="T215">Componente discriminante interno:</text:span><text:span text:style-name="T206"> </text:span></text:p>
        </text:list-item>
      </text:list>
      <text:p text:style-name="P151">Estará constituido por contribuyentes cuyas declaraciones, al comparar datos, ofrezcan disonancias que presupongan la existencia de un presunto fraude.</text:p>
      <text:p text:style-name="P118"/>
      <text:list xml:id="list113252815906350" text:continue-numbering="true" text:style-name="WW8Num3">
        <text:list-item>
          <text:p text:style-name="P62"><text:span text:style-name="T215">Componente resultado de indicadores económicos sectoriales:</text:span><text:span text:style-name="T206"> </text:span></text:p>
        </text:list-item>
      </text:list>
      <text:p text:style-name="P151">Basado en los estudios sectoriales, se establecen ratios normales del sector, de cuya desviación podrían derivarse consecuencias acerca de la veracidad fiscal.</text:p>
      <text:p text:style-name="P118"/>
      <text:list xml:id="list113252158419382" text:continue-numbering="true" text:style-name="WW8Num3">
        <text:list-item>
          <text:p text:style-name="P62"><text:span text:style-name="T215">Componente por la existencia de datos concretos discordantes:</text:span><text:span text:style-name="T206"> </text:span></text:p>
        </text:list-item>
      </text:list>
      <text:p text:style-name="P151">Es el supuesto de la constancia del ejercicio de actividad y la no presentación de la declaración tributaria correspondiente.</text:p>
      <text:p text:style-name="P118"/>
      <text:p text:style-name="P118"/>
      <text:p text:style-name="P124">MEDIOS NECESARIOS PARA LA EJECUCIÓN DEL PLAN DE INSPECCION.</text:p>
      <text:p text:style-name="P123"/>
      <text:p text:style-name="P125">Medios Materiales:</text:p>
      <text:p text:style-name="P125"><text:soft-page-break/></text:p>
      <text:p text:style-name="P113"><text:tab/>Se facilitará la asistencia técnica necesaria por el Departamento de Informática.</text:p>
      <text:p text:style-name="P152"/>
      <text:p text:style-name="P118"><text:tab/>Se facilitará el acceso a los funcionarios de la Inspección de los Tributos a las bases de datos de Gestión Tributaria, en tanto en cuanto que conocer la situación declarada de los obligados tributarios es fundamental, tanto para tener una idea de la posición del obligado tributario frente a los tributos antes de iniciar la inspección, como a la hora de regularizar la situación tributaria del obligado, si hubiera lugar, ya que en las propuestas de regularización de la inspección habrá de tenerse en cuenta lo declarado por el obligado tributario.</text:p>
      <text:p text:style-name="P118"/>
      <text:p text:style-name="P147">Se facilitará el acceso a los funcionarios de la Inspección de los Tributos a la información catastral, expedientes para actividades nocivas, licencias de apertura y obras, así como información de índole muy variado sobre los datos de las actividades, como presentación a determinados concursos.</text:p>
      <text:p text:style-name="P147"/>
      <text:p text:style-name="P147">Se proveerá a la Inspección de los Tributos de todos los medios necesarios para su movilidad por dentro del municipio, dotándola de los medios necesarios para el cumplimiento de sus fines.</text:p>
      <text:p text:style-name="P147"/>
      <text:p text:style-name="P147">El Alcalde-Presidente proveerá al personal inspector de un carnet u otra identificación que les acredite para el desempeño de su puesto de trabajo.</text:p>
      <text:p text:style-name="P147"/>
      <text:p text:style-name="P118"/>
      <text:p text:style-name="P125">Medios Humanos:</text:p>
      <text:p text:style-name="P125"/>
      <text:p text:style-name="P133">De acuerdo con el artículo 169 del RD1065/2007, las actuaciones inspectoras se realizarán por los funcionarios y demás personal al servicio de la Administración Tributaria que desempeñen los correspondientes puestos de trabajo integrados en los órganos con funciones de inspección tributaria y, en su caso, por aquellos a que se refiere el artículo 61.2 del citado texto legal. Siendo competencia de cada Administración tributaria, de acuerdo con la normativa que le sea aplicable, determinar en los distintos órganos con funciones inspectoras los puestos de trabajo que tengan a su cargo el desempeño de tales funciones y concretar sus características y atribuciones específicas. Del mismo modo, se determina que las actuaciones preparatorias y las de comprobación o prueba de los hechos o circunstancias con trascendencia tributaria podrán encomendarse al personal al servicio de la Administración tributaria que no tenga la condición de funcionario.</text:p>
      <text:p text:style-name="P133"/>
      <text:p text:style-name="P133">Para la correcta ejecución del presente Plan de Inspección, es imprescindible una estrecha colaboración con los diversos departamentos del Ayuntamiento, haciendo mención expresa de las áreas de Gestión Tributaria y Urbanismo.</text:p>
      <text:p text:style-name="P118"/>
      <text:p text:style-name="P63"><text:span text:style-name="T214">Formación</text:span><text:span text:style-name="T215">:</text:span></text:p>
      <text:p text:style-name="P126"/>
      <text:p text:style-name="P133">Se autorizará la asistencia a cursos y seminarios en materia tributaria que impartan instituciones públicas o privadas.</text:p>
      <text:p text:style-name="P118"/>
      <text:p text:style-name="P118"/>
      <text:p text:style-name="P124">OBJETIVOS GENERALES</text:p>
      <text:p text:style-name="P123"/>
      <text:p text:style-name="P118">1. Actuaciones generales de comprobación e investigación. En este grupo se incluyen los siguientes bloques de programas:</text:p>
      <text:p text:style-name="P153"/>
      <text:list xml:id="list695784230" text:style-name="WW8Num6">
        <text:list-item>
          <text:p text:style-name="P116">Generales. Que pueden ser temáticos, sectoriales o propuestos por las distintas dependencias de Inspección en función de las peculiaridades económicas propias del ámbito geográfico en el que se desenvuelve su actuación.</text:p>
        </text:list-item>
        <text:list-item>
          <text:p text:style-name="P116">Programa de actuaciones sobre obligados tributarios de un tributo o ingreso de derecho público municipal concreto.</text:p>
        </text:list-item>
      </text:list>
      <text:p text:style-name="P118"><text:soft-page-break/></text:p>
      <text:p text:style-name="P118">2. Otras actuaciones de comprobación. Se incluyen en este grupo aquellas actuaciones de carácter parcial y de carácter abreviado que tienen su origen, fundamentalmente, en expedientes iniciados en el área de Gestión.</text:p>
      <text:p text:style-name="P118"/>
      <text:p text:style-name="P118">3. Actuaciones complementarias. Actuaciones de informe y asesoramiento.</text:p>
      <text:p text:style-name="P118"/>
      <text:p text:style-name="P118"/>
      <text:p text:style-name="P124">SECTORES O ACTIVIDADES ESPECÍFICAS PARA EL PLAN GENERAL DE INSPECCION FISCAL DEL EJERCICIO 2023.</text:p>
      <text:p text:style-name="P123"/>
      <text:p text:style-name="P123"/>
      <text:p text:style-name="P125">Estrategia con base territorial:</text:p>
      <text:p text:style-name="P125"/>
      <text:p text:style-name="P133">Se podrá realizar una comprobación de la Tasa por Licencia de Apertura e Instalación de las actividades que se ejerzan en las siguientes calles, sectores o ámbitos del municipio:</text:p>
      <text:p text:style-name="P118"/>
      <text:list xml:id="list113252580735150" text:continue-list="list113252158419382" text:style-name="WW8Num3">
        <text:list-item>
          <text:p text:style-name="P117">Sectores Industriales. </text:p>
        </text:list-item>
        <text:list-item>
          <text:p text:style-name="P117">Actividades ubicadas en sectores diseminados. </text:p>
        </text:list-item>
      </text:list>
      <text:p text:style-name="P118"/>
      <text:p text:style-name="P133">La justificación de esta estrategia es obvia, dado que, en estas zonas, es donde se ejerce la mayor parte de la actividad industrial y comercial del municipio.</text:p>
      <text:p text:style-name="P133"/>
      <text:p text:style-name="P118"><text:tab/>Es necesario detectar aquellas actividades que se están ejerciendo sin la correspondiente licencia de apertura o instalación, para verificar que los establecimientos industriales y mercantiles reúnen las condiciones de seguridad, sanidad, salubridad y cualesquiera otras exigidas, para proceder a su regularización tributaria o, en su caso, a la clausura de dicha actividad por el departamento correspondiente.</text:p>
      <text:p text:style-name="P118"/>
      <text:p text:style-name="P118"/>
      <text:p text:style-name="P125">Estrategia con base en el elemento Base imponible:</text:p>
      <text:p text:style-name="P125"/>
      <text:p text:style-name="P133">Se realizará una comprobación por el Impuesto sobre Construcciones, Instalaciones y Obras, y por la Tasa por Licencias Urbanísticas, de los obligados tributarios que realicen el hecho imponible de tales tributos y cuya obra venga calificada como Obra Mayor en la vigente Ordenanza de tramitación de Licencias Urbanísticas y de Actividades, o aquella que la sustituya. Se realizará una comprobación, de igual modo, sobre Otros Ingresos de Derecho Público Municipales Tributarios y No Tributarios como Prestación Compensatoria por su naturaleza coactiva en relación a su cumplimiento según la normativa vigente.</text:p>
      <text:p text:style-name="P118"/>
      <text:p text:style-name="P133">Al tratar de gestionar de forma óptima los limitados recursos materiales y humanos de los que dispone la Inspección de los Tributos para garantizar unos resultados, y teniendo en cuenta que esta limitación de medios obliga necesariamente a una limitación en las actuaciones a realizar, circunstancias que obligan a seleccionar los hechos imponibles que van a ser objeto de la Inspección, y por tanto, se intenta racionalizar el trabajo logrando que el departamento dedique su esfuerzo hacia sectores o áreas concretas de la economía, en este caso hacia la zona geográfica del municipio donde se está produciendo el mayor desarrollo urbanístico, y por tanto donde mayores infracciones podrían producirse, y dentro de estas últimas, dedicar los esfuerzos de la Inspección de los Tributos a las que superan un importe determinado, en razón de criterios de eficiencia y economía.</text:p>
      <text:p text:style-name="P118"> </text:p>
      <text:p text:style-name="P118"><text:tab/> Se podrá realizar una comprobación de la Tasa por Ocupación del vuelo, suelo y subsuelo, a favor de las empresas explotadoras de servicios de suministros, así como aquellas destinadas a canalizaciones de cualquier tipo.</text:p>
      <text:p text:style-name="P118"> </text:p>
      <text:p text:style-name="P118"><text:tab/>Se podrá realizar una comprobación de las transmisiones de propiedad y constitución y transmisión de derechos no declarados, a efectos de la liquidación del Impuesto sobre el <text:soft-page-break/>Incremento de Valor de los Terrenos de Naturaleza Urbana o de Licencias de actividad.</text:p>
      <text:p text:style-name="P118"/>
      <text:p text:style-name="P118"><text:tab/>Por último, se podrá realizar una comprobación del Impuesto de Actividades Económicas en aquellas empresas que realicen una actividad empresarial en el término de nuestro municipio, a efectos de comprobar la correcta tributación de todos los elementos tributarios que integran cada epígrafe en el que se hallen dados de alta, o de comprobar que todas las actividades que realizan están declaradas en su correspondiente epígrafe.<text:tab/></text:p>
      <text:p text:style-name="P118"/>
      <text:p text:style-name="P119"/>
      <text:p text:style-name="P144"><text:span text:style-name="T209"><text:tab/>SEGUNDO.- </text:span><text:span text:style-name="T207">Dar traslado del presente acuerdo a los departamentos municipales correspondientes a los efectos oportunos.</text:span></text:p>
      <text:p text:style-name="P142"/>
      <text:p text:style-name="P1"/>
      <text:p text:style-name="P6"><text:span text:style-name="T219">Dado en </text:span><text:span text:style-name="T206">NACIMIENTO</text:span><text:span text:style-name="T219">, a 21 DE DICIEMBRE <text:s/>de 2022</text:span></text:p>
      <text:p text:style-name="P6"><text:span text:style-name="T219"/></text:p>
      <text:p text:style-name="P2"><text:span text:style-name="T119"/></text:p>
      <text:p text:style-name="P3"><text:span text:style-name="T119"><text:s text:c="4"/></text:span><text:span text:style-name="T232"><text:s text:c="2"/></text:span><text:span text:style-name="T233">Quinta.-</text:span><text:span text:style-name="T232"> <text:s/></text:span><text:span text:style-name="T235">Resolución de Alcaldía de 23/12/2022</text:span></text:p>
      <text:p text:style-name="P97"/>
      <text:p text:style-name="P98">Dª. Herminia Uroz Iglesias, Alcaldesa-Presidenta del Ilustrísimo Ayuntamiento de Nacimiento, en virtud de las atribuciones que me confiere el Art. 21 de la Ley 7/85 de 2 de abril reguladora de bases del régimen local, vengo a dictar la siguiente </text:p>
      <text:p text:style-name="P98"/>
      <text:p text:style-name="P98">RESOLUCION:</text:p>
      <text:p text:style-name="P135"><text:span text:style-name="T164">Vista la petición formulada por la Mercantil, </text:span><text:span text:style-name="T168">OLCO INVERSIONES Y GESTIONES S.L</text:span><text:span text:style-name="T164"> de </text:span><text:span text:style-name="T166">PROYECTO DE ACTUACIÓN PARA <text:s/>construcción de ALMAZARA DE ACEITE </text:span><text:span text:style-name="T164">SITUADA EN POLIGONO 13, PARCELAS 18 y 514, T.M. Nacimiento (Almería), en suelo no urbanizable. Esta Alcaldía-Presidencia procede a dictar la siguiente y en los presentes términos:</text:span></text:p>
      <text:p text:style-name="P97"/>
      <text:p text:style-name="P135"><text:span text:style-name="T164">1.- Admitir a trámite el proyecto de actuación promovido por </text:span><text:span text:style-name="T168">OLCO INVERSIONES Y GESTIONES S.L para la</text:span><text:span text:style-name="T164"> </text:span><text:span text:style-name="T166">construcción de ALMAZARA DE ACEITE, </text:span><text:span text:style-name="T170">en las P</text:span><text:span text:style-name="T164">arcelas 18 y 514 del polígono 13 con referencia catastral </text:span><text:span text:style-name="T168"><text:s/>04065A013000180000SO y 04065A013005140000SH.</text:span></text:p>
      <text:p text:style-name="P136"/>
      <text:p text:style-name="P136">2.- <text:s/>Abrir exposición publica por plazo de 1 mes para que los interesados tomen conocimiento de la construcción, mediante inserción de un anuncio en el Bop.</text:p>
      <text:p text:style-name="P136"/>
      <text:p text:style-name="P135"><text:span text:style-name="T167"><text:s/></text:span><text:span text:style-name="T164">Y todo ello en nombre y representación del Excmo. Ayuntamiento que presido.</text:span></text:p>
      <text:p text:style-name="P136"/>
      <text:p text:style-name="P136">Dado en Nacimiento a 23 de Diciembre de 2022.</text:p>
      <text:p text:style-name="P4"><text:span text:style-name="T119"/></text:p>
      <text:p text:style-name="P4"><text:span text:style-name="T119"/></text:p>
      <text:p text:style-name="P5"><text:span text:style-name="T119"><text:tab/></text:span><text:span text:style-name="T232">Sexta.- </text:span><text:span text:style-name="T234">RESOLUCION DE ALCALDÍA DE 21 DE FEBRERO DE 2023.</text:span><text:span text:style-name="T119"><text:line-break/></text:span><text:bookmark text:name="LOC_P165"/></text:p>
      <text:p text:style-name="P170">Resultando que por esta Alcaldía se ordenó la incoación de expediente para para tramitar los correspondientes procedimientos de estabilización en este <text:span text:style-name="T221">A</text:span>yuntamiento, conforme a lo previsto en el artículo 2 y en la Disposición Adicional 6ª de la Ley 20/2021, de 28 de diciembre, de medidas urgentes para la reducción de la temporalidad en el empleo público.<text:bookmark text:name="LOC_P166"/></text:p>
      <text:p text:style-name="P170"><text:soft-page-break/>Considerando que estas ofertas de <text:span text:style-name="T222">empleo se</text:span> aprobar<text:span text:style-name="T222">on</text:span> y publicar<text:span text:style-name="T222">on</text:span> en los respectivos diarios oficiales, <text:span text:style-name="T222">y posteriormente se efectuó su convocatoria</text:span> <text:span text:style-name="T222">conforme a lo determinado en la Ley. </text:span>Convocatoria de<text:span text:style-name="T223">l</text:span> concurso de méritos para la provisión en propiedad de diversas plazas para la estabilización de empleo temporal, <text:span text:style-name="T224">PROCESO EXTRAORDINARIO DE ESTABILIZACIÓN DEL EMPLEO TEMPORAL, INCLUIDA EN LA OFERTA DE EMPLEO PÚBLICO EXTRAORDINARIA DEL AÑO 2022,</text:span> convocatoria íntegra publicada en el BOP Número 224 Martes, 22 de noviembre de 2022, <text:s/><text:span text:style-name="T223">y habiendose abierto plazo de presentación de solicitudes tras la publicación de la citada convocatoria en el BOE Núm. 313 <text:s/>del </text:span>Viernes 30 de diciembre de 2022 <text:span text:style-name="T223">y una vez finalizado el plazo señalado,</text:span> <text:span text:style-name="T222">Vengo <text:s/>a resolver lo siguiente:</text:span></text:p>
      <text:p text:style-name="P164">A la vista de todo lo expuesto, <text:bookmark text:name="LOC_P176"/></text:p>
      <text:p text:style-name="P166"><text:span text:style-name="strong"><text:span text:style-name="T154">RESUELVO</text:span></text:span><text:bookmark text:name="LOC_P178"/></text:p>
      <text:p text:style-name="P164"><text:span text:style-name="strong"><text:span text:style-name="T222">PRIMERO</text:span></text:span><text:span text:style-name="T222">.- </text:span><text:s/>Aprobar las relaciones de aspirantes admitidos en cada categoría, • Técnico/a de administración general • Auxiliar de administración general • <text:span text:style-name="T223">Agente de Innovación Tecnológica <text:s/>• Peón de Limpieza,</text:span> <text:span text:style-name="T225">siendo los siguientes:</text:span></text:p>
      <text:p text:style-name="P64"><text:span text:style-name="T121">1º.- </text:span><text:span text:style-name="T119">CONCURSO DE MERITOS (DEFINITIVO) DE </text:span><text:span text:style-name="T122">TECNICO DE </text:span><text:span text:style-name="T119"><text:s/>ADMON. GENERAL (OF.EXT.)</text:span> <text:span text:style-name="T119">PROCESO EXTRAORDINARIO DE ESTABILIZACIÓN DEL EMPLEO TEMPORAL, INCLUIDA EN LA OFERTA DE EMPLEO PÚBLICO EXTRAORDINARIA DEL AÑO 2022. </text:span></text:p>
      <text:p text:style-name="P127"/>
      <text:p text:style-name="P127"/>
      <text:p text:style-name="P64"><text:tab/> De conformidad con lo establecido en las Bases de la convocatoria de referencia se hace pública la LISTA DE ASPIRANTES ADMITIDOS Y EXCLUIDOS.</text:p>
      <text:p text:style-name="P127"/>
      <text:p text:style-name="P127"/>
      <text:p text:style-name="P92">A D M I T I D O S </text:p>
      <text:p text:style-name="P127"/>
      <text:p text:style-name="P92">APELLIDOS Y NOMBRE <text:tab/><text:tab/><text:tab/><text:tab/><text:tab/>TURNO </text:p>
      <text:p text:style-name="P46"/>
      <text:p text:style-name="P46">Román Quesada Manuel<text:tab/><text:tab/><text:tab/><text:tab/><text:tab/>Libre</text:p>
      <text:p text:style-name="P127"/>
      <text:p text:style-name="P127"/>
      <text:p text:style-name="P90">E X C L U I D O S </text:p>
      <text:p text:style-name="P127"/>
      <text:p text:style-name="P154">APELLIDOS Y NOMBRE <text:tab/><text:tab/><text:tab/><text:tab/><text:tab/>TURNO </text:p>
      <text:p text:style-name="P154"/>
      <text:p text:style-name="P64"><text:span text:style-name="T121">2º.- </text:span><text:span text:style-name="T119">CONCURSO DE MERITOS (DEFINITIVO) DE </text:span><text:span text:style-name="T123">AUXILIAR </text:span><text:span text:style-name="T119">ADMINISTRATIVO/A ADMON. GENERAL (OF.EXT.)</text:span> <text:span text:style-name="T119">PROCESO EXTRAORDINARIO DE ESTABILIZACIÓN DEL EMPLEO TEMPORAL, INCLUIDA EN LA OFERTA DE EMPLEO PÚBLICO EXTRAORDINARIA DEL AÑO 2022. </text:span></text:p>
      <text:p text:style-name="P127"/>
      <text:p text:style-name="P64"><text:tab/>De conformidad con lo establecido en las Bases de la convocatoria de referencia se hace pública la LISTA DE ASPIRANTES ADMITIDOS Y EXCLUIDOS.</text:p>
      <text:p text:style-name="P64"/>
      <text:p text:style-name="P92">A D M I T I D O S </text:p>
      <text:p text:style-name="P127"><text:soft-page-break/></text:p>
      <text:p text:style-name="P92">APELLIDOS Y NOMBRE <text:tab/><text:tab/><text:tab/><text:tab/><text:tab/>TURNO </text:p>
      <text:p text:style-name="P46"/>
      <text:p text:style-name="P46">Galindo Gómez José Manuel <text:tab/><text:tab/><text:tab/><text:tab/>Libre</text:p>
      <text:p text:style-name="P127"/>
      <text:p text:style-name="P50">Parrado Gonzalez Francisco Jesús<text:tab/><text:tab/><text:tab/>Libre</text:p>
      <text:p text:style-name="P50"/>
      <text:p text:style-name="P51">Garcia Medialdea Jesús<text:tab/><text:tab/><text:tab/><text:tab/><text:tab/>Libre</text:p>
      <text:p text:style-name="P127"/>
      <text:p text:style-name="P47">Belmonte Jimenez Ana Maria<text:tab/><text:tab/><text:tab/><text:tab/>Libre</text:p>
      <text:p text:style-name="P90"/>
      <text:p text:style-name="P90"/>
      <text:p text:style-name="P90">E X C L U I D O S </text:p>
      <text:p text:style-name="P127"/>
      <text:p text:style-name="P154">APELLIDOS Y NOMBRE <text:tab/><text:tab/><text:tab/><text:tab/><text:tab/>TURNO </text:p>
      <text:p text:style-name="P154"/>
      <text:p text:style-name="P64"><text:span text:style-name="T124">3º.- </text:span><text:span text:style-name="T119">CONCURSO DE MERITOS (DEFINITIVO) DE </text:span><text:span text:style-name="T125">AGENTE DE INNOVACION TECNOLOGICA</text:span><text:span text:style-name="T119"> (OF.EXT.)</text:span> <text:span text:style-name="T119">PROCESO EXTRAORDINARIO DE ESTABILIZACIÓN DEL EMPLEO TEMPORAL, INCLUIDA EN LA OFERTA DE EMPLEO PÚBLICO EXTRAORDINARIA DEL AÑO 2022. </text:span></text:p>
      <text:p text:style-name="P64"/>
      <text:p text:style-name="P64"><text:tab/>De conformidad con lo establecido en las Bases de la convocatoria de referencia se hace pública la LISTA DE ASPIRANTES ADMITIDOS Y EXCLUIDOS.</text:p>
      <text:p text:style-name="P127"/>
      <text:p text:style-name="P92">A D M I T I D O S </text:p>
      <text:p text:style-name="P127"/>
      <text:p text:style-name="P92">APELLIDOS Y NOMBRE <text:tab/><text:tab/><text:tab/><text:tab/><text:tab/>TURNO </text:p>
      <text:p text:style-name="P48"/>
      <text:p text:style-name="P48">Ayala Portero Tania<text:tab/><text:tab/><text:tab/><text:tab/><text:tab/><text:tab/>Libre</text:p>
      <text:p text:style-name="P127"/>
      <text:p text:style-name="P50">Parrado Gonzalez Francisco Jesús<text:tab/><text:tab/><text:tab/>Libre</text:p>
      <text:p text:style-name="P50"/>
      <text:p text:style-name="P52">Sevilla Lobato Eva Cristina<text:tab/><text:tab/><text:tab/><text:tab/>Libre</text:p>
      <text:p text:style-name="P127"/>
      <text:p text:style-name="P127"/>
      <text:p text:style-name="P90">E X C L U I D O S </text:p>
      <text:p text:style-name="P127"/>
      <text:p text:style-name="P154">APELLIDOS Y NOMBRE <text:tab/><text:tab/><text:tab/><text:tab/><text:tab/>TURNO </text:p>
      <text:p text:style-name="P154"/>
      <text:p text:style-name="P91"/>
      <text:p text:style-name="P64"><text:span text:style-name="T124">4º.- </text:span><text:span text:style-name="T119">CONCURSO DE MERITOS (DEFINITIVO) DE </text:span><text:span text:style-name="T126">PEON DE LIMPIEZA</text:span><text:span text:style-name="T119"> (OF.EXT.) PROCESO EXTRAORDINARIO DE ESTABILIZACIÓN DEL EMPLEO TEMPORAL, INCLUIDA EN LA OFERTA DE EMPLEO PÚBLICO EXTRAORDINARIA DEL AÑO 2022. </text:span></text:p>
      <text:p text:style-name="P64"/>
      <text:p text:style-name="P64"><text:tab/>De conformidad con lo establecido en las Bases de la convocatoria de referencia se hace pública la LISTA DE ASPIRANTES ADMITIDOS Y EXCLUIDOS.</text:p>
      <text:p text:style-name="P127"><text:soft-page-break/></text:p>
      <text:p text:style-name="P92">A D M I T I D O S </text:p>
      <text:p text:style-name="P127"/>
      <text:p text:style-name="P92">APELLIDOS Y NOMBRE <text:tab/><text:tab/><text:tab/><text:tab/><text:tab/>TURNO </text:p>
      <text:p text:style-name="P49"/>
      <text:p text:style-name="P49">Barrionuevo Sanchez Rosario<text:tab/><text:tab/><text:tab/><text:tab/>Libre</text:p>
      <text:p text:style-name="P49"/>
      <text:p text:style-name="P90">E X C L U I D O S </text:p>
      <text:p text:style-name="P127"/>
      <text:p text:style-name="P154">APELLIDOS Y NOMBRE <text:tab/><text:tab/><text:tab/><text:tab/><text:tab/>TURNO </text:p>
      <text:p text:style-name="P154"/>
      <text:p text:style-name="P165"><text:span text:style-name="strong"><text:span text:style-name="T218">SEGUNDO</text:span></text:span><text:span text:style-name="T195">.- </text:span><text:span text:style-name="T196">Publicar la LISTA DE ASPIRANTES ADMITIDOS Y EXCLUIDOS</text:span><text:span text:style-name="T192"> en el Tablón electrónico d</text:span><text:span text:style-name="T197">el Ayuntamiento de Nacimiento</text:span><text:span text:style-name="T192"> www.</text:span><text:span text:style-name="T197">nacimiento.es</text:span><text:span text:style-name="T192">, existiendo en plazo de diez días hábiles para subsanación, </text:span><text:span text:style-name="T198">en su caso</text:span><text:span text:style-name="T192">. Dicho plazo empezará a contar a partir de la publicación de esta Resolución en el BOP. </text:span></text:p>
      <text:p text:style-name="P155"><text:bookmark text:name="LOC_P231"/></text:p>
      <text:p text:style-name="P163"><text:span text:style-name="T155">En </text:span><text:span text:style-name="T156">Nacimiento</text:span><text:span text:style-name="T155">, a </text:span><text:span text:style-name="T157">21</text:span><text:span text:style-name="T155"> de </text:span><text:span text:style-name="T157">Febrer</text:span><text:span text:style-name="T156">o</text:span><text:span text:style-name="T155"> de </text:span><text:span text:style-name="T156">202</text:span><text:span text:style-name="T157">3</text:span><text:span text:style-name="T155">.</text:span></text:p>
      <text:p text:style-name="P164"/>
      <text:p text:style-name="P167"><text:tab/><text:span text:style-name="T236">Séptima.- </text:span><text:span text:style-name="T231">Resolución de Alcaldía <text:s text:c="2"/>de 09/03/2023</text:span></text:p>
      <text:p text:style-name="P89"/>
      <text:p text:style-name="P132">Dª. Herminia Uroz Iglesias, Alcaldesa-Presidenta del Ilustrísimo Ayuntamiento de Nacimiento, en virtud de las atribuciones que me confiere el Art. 21 de la Ley 7/85 de 2 de abril reguladora de bases del régimen local, vengo a dictar la siguiente </text:p>
      <text:p text:style-name="P89"/>
      <text:p text:style-name="P94">RESOLUCION:</text:p>
      <text:p text:style-name="P128"/>
      <text:p text:style-name="P65"><text:span text:style-name="T164">En fecha 2 de Noviembre de 2022 a través del Registro electrónico de la Administración general del Estado (</text:span><text:span text:style-name="T108"> </text:span><text:span text:style-name="T109">REGAGE22e00049112972) </text:span><text:span text:style-name="T164"><text:s/>por </text:span><text:span text:style-name="T93">SMART TELECOM CONSULTING 2004 S.L.U., </text:span><text:span text:style-name="T95">con CIF B95328993</text:span><text:span text:style-name="T164">, en representación de Telefónica de España SAU con CIF A82018474, solicita licencia para <text:s/>Realización de la obra recogida en el <text:s/>proyecto remitido con Nº: 01999322 <text:s/>de fecha <text:s/>19 de octubre de 2022 con objeto de - Instalación de 2 postes de fibra tipo 8FVA-250.</text:span></text:p>
      <text:p text:style-name="P65"/>
      <text:p text:style-name="P65"><text:span text:style-name="T167"><text:s/></text:span>Y con referencia PROYECTO NÚMERO: 01999322</text:p>
      <text:p text:style-name="P65"><text:tab/></text:p>
      <text:p text:style-name="P99">Resuelvo:</text:p>
      <text:p text:style-name="P89"/>
      <text:p text:style-name="P65"><text:span text:style-name="T172">Primero.</text:span><text:span text:style-name="T173"> Conceder <text:s/>la licencia de obra solicitada para obra proyectada en el citado proyecto con Referencia 01999322-3678910 , considerando que “Los operadores de telecomunicaciones tienen reconocido el derecho de ocupación del dominio público en la medida en que ello sea necesario para el establecimiento de sus redes públicas de comunicaciones electrónicas, las cuales constituyen equipamiento de carácter básico y son obras de interés general. Las Administraciones públicas tienen el deber de colaborar para hacer efectivo el derecho de los operadores, así como la obligación de facilitar el </text:span><text:soft-page-break/><text:span text:style-name="T173">despliegue de infraestructuras de redes de comunicaciones electrónicas en su ámbito territorial (artículos 30, 34.1 y 2 y 35.4 de la Ley 9/2014, de 9 de mayo, General de Telecomunicaciones).</text:span></text:p>
      <text:p text:style-name="P65"/>
      <text:p text:style-name="P96"/>
      <text:p text:style-name="P65"><text:span text:style-name="T171">Segundo</text:span><text:span text:style-name="T173">. </text:span><text:span text:style-name="T174">Que se notifique la licencia al solicitante, comunicándole que la concesión de licencias </text:span><text:span text:style-name="T18">es <text:s/>acto <text:s/>definitivo en vía administrativa, no obstante podrá recurrirse en reposición en el plazo de 1 mes ante el mismo órgano que dictó el acto, conforme determinan los Artículos 123 y siguientes de la Ley 39/2015 de 1 de octubre </text:span><text:span text:style-name="T65">del Procedimiento Administrativo Común de las Administraciones Públicas</text:span><text:span text:style-name="T18">, o recurrirse directamente ante la jurisdicción contencioso-administrativa en el plazo de 2 meses desde que el acto fue dictado conforme a lo estipulado por la Ley 29/98 de 13 de julio, o bien interponerse cualquier otro recurso que el interesado considere pertinente.</text:span></text:p>
      <text:p text:style-name="P176"/>
      <text:p text:style-name="P65"/>
      <text:p text:style-name="P65"><text:tab/>Dado en Nacimiento a 09 de Marzo de 2023.</text:p>
      <text:p text:style-name="P167"/>
      <text:p text:style-name="P168"><text:tab/><text:span text:style-name="T226">Octava.- </text:span><text:span text:style-name="T129">Resolución de Alcaldía <text:s/>de 22/03/2023</text:span></text:p>
      <text:p text:style-name="P108"/>
      <text:p text:style-name="P137">Dª. Herminia Uroz Iglesias, Alcaldesa-Presidenta del Ilustrísimo Ayuntamiento de Nacimiento, en virtud de las atribuciones que me confiere el Art. 21 de la Ley 7/85 de 2 de abril reguladora de bases del régimen local, vengo a dictar la siguiente </text:p>
      <text:p text:style-name="P109"/>
      <text:p text:style-name="P66"><text:span text:style-name="T40">RESOLUCION:</text:span><text:span text:style-name="T168"> </text:span><text:span text:style-name="T164">Habiendo presentado solicitud de Autorización, el día 7 de Diciembre de 2022, </text:span><text:span text:style-name="T96">por Don Luis Javier Poveda Plaza, representando a C.D. BALABAK con CIF G04922399 </text:span><text:span text:style-name="T164">para realizar prueba deportiva denominada </text:span><text:span text:style-name="T175">III MOZARABE BIKE RACE 2023</text:span><text:span text:style-name="T164">, en modalidad de bicicleta de montaña MTB, el día 13 <text:s/>de Mayo de 2023, por diversos caminos, pistas de tierra y ramblas en el termino municipal de Nacimiento dentro del Parque Natural/Nacional de Sierra Nevada y en <text:s/>virtud de la legislación vigente</text:span></text:p>
      <text:p text:style-name="P7"/>
      <text:p text:style-name="P9">RESUELVO: </text:p>
      <text:p text:style-name="P11"/>
      <text:p text:style-name="P9"><text:tab/>Primero: <text:s/>AUTORIZAR dicha actividad bajo el siguiente condicionado:</text:p>
      <text:p text:style-name="P9"/>
      <text:list xml:id="list113252632174956" text:continue-list="list203696095" text:style-name="WW8Num2">
        <text:list-item>
          <text:list>
            <text:list-header>
              <text:p text:style-name="P10"><text:span text:style-name="T169">-Las pruebas se realizaran en los emplazamientos que vienen marcados en el plano/rutometro que se aportó junto a la solicitud y en los días predeterminados.</text:span></text:p>
              <text:p text:style-name="P8">-Se preservará por la organización la seguridad de los viandantes o quienes pretendan circular por dicho recorrido en el horario de celebración de las pruebas.</text:p>
              <text:p text:style-name="P8">-La presente autorización se emite desde el punto de vista de la competencia municipal, dejando a salvo el derecho de propiedad de los terrenos y sin perjuicio de la obtención por el interesado de todas aquellas autorizaciones que pudieran ser concurrentes.</text:p>
            </text:list-header>
          </text:list>
        </text:list-item>
      </text:list>
      <text:p text:style-name="P78"/>
      <text:p text:style-name="P79"/>
      <text:p text:style-name="P66"><text:span text:style-name="T168"><text:tab/>Dado en Nacimiento a 22 de Marzo de 2023.</text:span></text:p>
      <text:p text:style-name="P169"><text:span text:style-name="T51"/></text:p>
      <text:p text:style-name="P85"><text:soft-page-break/><text:span text:style-name="T10"><text:tab/>Se toma conocimiento por el Pleno de las </text:span><text:span text:style-name="T11">8</text:span><text:span text:style-name="T10"> resoluciones y/o decretos dados por la Alcaldía-Presidencia hasta la fecha.</text:span><text:span text:style-name="T44"><text:tab/></text:span></text:p>
      <text:p text:style-name="P67"><text:span text:style-name="T46"/></text:p>
      <text:p text:style-name="P54"><text:span text:style-name="T48">QUINT</text:span><text:span text:style-name="T47">O.</text:span><text:span text:style-name="T49"> </text:span><text:span text:style-name="T52">Ruegos y preguntas. </text:span><text:span text:style-name="T53">No hay ruegos ni preguntas.</text:span></text:p>
      <text:p text:style-name="P54"><text:span text:style-name="T54"/></text:p>
      <text:p text:style-name="P54"><text:span text:style-name="T97"><text:tab/>Y no habiendo mas asuntos que tratar se levantó la sesión a las </text:span><text:span text:style-name="T98">2</text:span><text:span text:style-name="T99">0</text:span><text:span text:style-name="T97">:</text:span><text:span text:style-name="T99">3</text:span><text:span text:style-name="T100">1</text:span><text:span text:style-name="T97"> horas y yo como secretario de la corporación Doy Fe. </text:span></text:p>
      <text:p text:style-name="P80"/>
      <text:p text:style-name="P80">Constatando que la presente Acta se compone de <text:span text:style-name="T101">28</text:span> folios numerados del 1 al <text:s/><text:span text:style-name="T101">28</text:span> y que doy fe de los acuerdos adoptados y transcritos en los presentes.</text:p>
      <text:p text:style-name="P80"/>
      <text:p text:style-name="P54"/>
      <text:p text:style-name="P81"><text:tab/> <text:s text:c="3"/><text:tab/> <text:s/>Vº Bº</text:p>
      <text:p text:style-name="P81"><text:tab/>La Alcaldesa-Presidenta<text:tab/><text:tab/><text:tab/> <text:s text:c="21"/>El Secretario-Interventor <text:s/><text:span text:style-name="T12"><text:s text:c="2"/></text:span></text:p>
      <text:p text:style-name="P81"><text:span text:style-name="T12"><text:s/></text:span><text:span text:style-name="T24">Dª. <text:s text:c="2"/>Herminia Uroz Iglesias<text:tab/><text:tab/><text:tab/> <text:s text:c="18"/>D. Manuel Román Quesada</text:span></text:p>
      <text:p text:style-name="P33"/>
      <text:p text:style-name="P3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1" svg:font-family="Tahoma"/>
    <style:font-face style:name="Arial Unicode MS" svg:font-family="'Arial Unicode MS'" style:font-family-generic="swiss"/>
    <style:font-face style:name="Calibri1" svg:font-family="Calibri, Arial" style:font-family-generic="swiss"/>
    <style:font-face style:name="Arial1" svg:font-family="Arial" style:font-family-generic="roman" style:font-pitch="variable"/>
    <style:font-face style:name="CIDFont+F3" svg:font-family="CIDFont+F3"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2"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documents_5f_p" style:display-name="content-documents_p" style:family="paragraph" style:parent-style-name="Standard" style:default-outline-level="">
      <style:paragraph-properties fo:margin-left="0cm" fo:margin-right="0cm" fo:text-align="start" style:justify-single-word="false" fo:text-indent="0cm" style:auto-text-indent="false" style:vertical-align="auto"/>
      <style:text-properties fo:font-size="12pt" style:font-size-asian="12pt"/>
    </style:style>
    <style:style style:name="Heading_20_1" style:display-name="Heading 1" style:family="paragraph" style:parent-style-name="Standard" style:default-outline-level="2" style:list-style-name="" style:class="text">
      <style:paragraph-properties fo:margin-left="3.582cm" fo:margin-right="0cm" fo:text-indent="-2.942cm" style:auto-text-indent="false"/>
      <style:text-properties style:font-name="Arial1"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Header" style:family="paragraph" style:parent-style-name="Standard" style:default-outline-level="" style:class="extra"/>
    <style:style style:name="List_20_Paragraph" style:display-name="List Paragraph" style:family="paragraph" style:parent-style-name="Standard" style:default-outline-level="">
      <style:paragraph-properties fo:margin-left="1.469cm" fo:margin-right="0.224cm" fo:text-indent="-0.635cm" style:auto-text-indent="false"/>
      <style:text-properties style:font-name="Arial1"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ncabezado" style:family="paragraph" style:parent-style-name="Standard" style:next-style-name="Subtitle">
      <style:paragraph-properties fo:text-align="center" style:justify-single-word="false"/>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Default" style:family="paragraph">
      <style:paragraph-properties fo:orphans="2" fo:widows="2" fo:hyphenation-ladder-count="no-limit" style:text-autospace="none"/>
      <style:text-properties fo:color="#000000" style:font-name="DejaVu Sans" fo:font-family="'DejaVu San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DejaVu Sans" style:font-family-complex="'DejaVu Sans'"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documento_5f_a" style:display-name="documento_a" style:family="text" style:parent-style-name="Default_20_Paragraph_20_Font">
      <style:text-properties fo:color="#808cb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t-page_5f_resalte" style:display-name="content-page_resalte" style:family="text" style:parent-style-name="Default_20_Paragraph_20_Font">
      <style:text-properties fo:color="#c83e47" fo:font-weight="bold" style:font-weight-asian="bold"/>
    </style:style>
    <style:style style:name="any_20_Character" style:display-name="any Character" style:family="text" style:parent-style-name="Default_20_Paragraph_20_Font"/>
    <style:style style:name="ListLabel_20_10" style:display-name="ListLabel 10" style:family="text">
      <style:text-properties fo:font-size="12pt" fo:language="es" fo:country="ES" fo:font-style="normal" fo:font-weight="normal"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2" style:display-name="ListLabel 12"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3" style:display-name="ListLabel 13"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4" style:display-name="ListLabel 14"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5" style:display-name="ListLabel 15"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6" style:display-name="ListLabel 16"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7" style:display-name="ListLabel 17"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ListLabel_20_18" style:display-name="ListLabel 18" style:family="text">
      <style:text-properties fo:language="es" fo:country="ES" style:language-asian="en" style:country-asian="US" style:font-name-complex="Symbol2" style:font-family-complex="Symbol" style:font-family-generic-complex="system" style:font-pitch-complex="variable" style:language-complex="ar" style:country-complex="SA"/>
    </style:style>
    <style:style style:name="WW8Num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acopre" style:family="text" style:parent-style-name="Fuente_20_de_20_párrafo_20_predeter."/>
    <style:style style:name="WW8Num5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fo:text-indent="-0.635cm" fo:margin-left="1.469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101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722cm"/>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41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962cm"/>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583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202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823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44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051cm" fo:margin-bottom="0.494cm" fo:margin-left="1.552cm" fo:margin-right="1.764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17cm" fo:margin-left="0cm" fo:margin-right="0cm" fo:margin-bottom="5.069cm" style:dynamic-spacing="true"/>
      </style:header-style>
      <style:footer-style/>
    </style:page-layout>
  </office:automatic-styles>
  <office:master-styles>
    <style:master-page style:name="Standard" style:page-layout-name="Mpm1">
      <style:footer>
        <text:p text:style-name="MP1"><text:page-number text:select-page="current">28</text:page-number></text:p>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52S</meta:editing-duration>
    <meta:editing-cycles>18</meta:editing-cycles>
    <meta:generator>LibreOffice/5.4.6.2$Windows_x86 LibreOffice_project/4014ce260a04f1026ba855d3b8d91541c224eab8</meta:generator>
    <dc:date>2023-04-04T11:32:50.994000000</dc:date>
    <meta:document-statistic meta:table-count="0" meta:image-count="0" meta:object-count="0" meta:page-count="28" meta:paragraph-count="387" meta:word-count="11905" meta:character-count="76562" meta:non-whitespace-character-count="64736"/>
    <meta:user-defined meta:name="Info 1"/>
    <meta:user-defined meta:name="Info 2"/>
    <meta:user-defined meta:name="Info 3"/>
    <meta:user-defined meta:name="Info 4"/>
  </office:meta>
</office:document-meta>
</file>